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N. Dijkshoorn Grechtkade 9, 3653 LE te Woerdense Verlaat, gemeen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N. Dijkshoorn</text:span> voor de exploitatie van een bestaande veehouderij en wijzigen van de veestapel. De inrichting is gelegen aan de <text:span text:style-name="nadrukvet">Grechtkade 9, 3653 LE te Woerdense Verlaat, gemeen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9026</text:span>. Omdat het besluit op 15 december 2015 is verzonden aan de aanvrager, loopt de termijn voor het indienen van een bezwaarschrift tot en met 26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8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N. Dijkshoorn Grechtkade 9, 3653 LE te Woerdense Verlaat, gemeen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83</meta:user-defined>
    <meta:user-defined meta:name="OVERHEIDop.PrbID/DC.identifier">prb-2015-81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53LE 9</meta:user-defined>
    <meta:user-defined meta:name="OVERHEIDop.woonplaats">Woerdense Verlaat</meta:user-defined>
    <meta:user-defined meta:name="OVERHEIDop.straatnaam">Grecht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389 462366</meta:user-defined>
    <meta:user-defined meta:name="OVERHEIDop.versieInformatie"/>
  </office:meta>
</office:document-meta>
</file>