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Hoeve Kazan Blokland 28, 2441 GG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Hoeve Kazan</text:span> voor de exploitatie van een bestaande veehouderij en wijziging van de veestapel. De inrichting is gelegen aan <text:span text:style-name="nadrukvet">Blokland 28, 2441 GG te Nieuwveen</text:span>, <text:span text:style-name="nadrukvet">gemeen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4384</text:span>. Omdat het besluit op 15 december 2015 is verzonden aan de aanvrager, loopt de termijn voor het indienen van een bezwaarschrift tot en met 26 januar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8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8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Hoeve Kazan Blokland 28, 2441 GG te Nieuw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82</meta:user-defined>
    <meta:user-defined meta:name="OVERHEIDop.PrbID/DC.identifier">prb-2015-81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G 28</meta:user-defined>
    <meta:user-defined meta:name="OVERHEIDop.woonplaats">Nieuwveen</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623 469487</meta:user-defined>
    <meta:user-defined meta:name="OVERHEIDop.versieInformatie"/>
  </office:meta>
</office:document-meta>
</file>