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1972691 - NXP Semiconductors Netherlands B.V. - Halfgeleiderweg 8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XP Semiconductors Netherlands B.V.</text:p>
            <text:p text:style-name="common-al">Locatie : Halfgeleiderweg 8 te Nijmegen</text:p>
            <text:p text:style-name="common-al">Omschrijving : aanpassingen gebouw BY en BZ</text:p>
            <text:p text:style-name="common-al">Datum ontvangst :1 december 2015</text:p>
            <text:p text:style-name="common-al">Zaaknummer ODRN : W.Z15.10176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8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972691 - NXP Semiconductors Netherlands B.V. - Halfgeleiderweg 8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81</meta:user-defined>
    <meta:user-defined meta:name="OVERHEIDop.PrbID/DC.identifier">prb-2015-818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34AV 8</meta:user-defined>
    <meta:user-defined meta:name="OVERHEIDop.woonplaats">Nijmegen</meta:user-defined>
    <meta:user-defined meta:name="OVERHEIDop.straatnaam">Halfgelei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5006 426482</meta:user-defined>
    <meta:user-defined meta:name="OVERHEIDop.versieInformatie"/>
  </office:meta>
</office:document-meta>
</file>