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edembescherming, Bouw- en Aannemersbedrijf P. de Koning B.V. Noordeindseweg achter nummer 10, 2645 te Delfgauw, gemeente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december 2015 van<text:span text:style-name="nadrukvet"> Bouw- en Aannemersbedrijf P. de Koning B.V.</text:span> een saneringsplan heeft ontvangen. De sanering heeft betrekking op de locatie <text:span text:style-name="nadrukvet">Noordeindseweg achter nummer 10, 2645 te Delfgauw, gemeente Pijnacker-Nootdorp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edembescherming, Bouw- en Aannemersbedrijf P. de Koning B.V. Noordeindseweg achter nummer 10, 2645 te Delfgauw, gemeente Pijnacker-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80</meta:user-defined>
    <meta:user-defined meta:name="OVERHEIDop.PrbID/DC.identifier">prb-2015-81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5AL 10</meta:user-defined>
    <meta:user-defined meta:name="OVERHEIDop.woonplaats">Delfgauw</meta:user-defined>
    <meta:user-defined meta:name="OVERHEIDop.straatnaam">Noordein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6883 447382</meta:user-defined>
    <meta:user-defined meta:name="OVERHEIDop.versieInformatie"/>
  </office:meta>
</office:document-meta>
</file>