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Wijziging van het Reglement Commissie van Deskundigen Beleidsregel Natura 2000 en stikstof voor veehouderijen Overijssel 2010 en Herbenoeming van de Commissie van Deskundi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</text:span>: 08.12.2015</text:p>
            <text:p text:style-name="common-al">
            <text:span text:style-name="nadrukvet">Kenmerk:</text:span> 2015/0393475</text:p>
            <text:p text:style-name="common-al">
            <text:span text:style-name="nadrukvet">Inlichtingen bij:</text:span> G. Feenstra</text:p>
            <text:p text:style-name="common-al">
            <text:span text:style-name="nadrukvet">Telefoon:</text:span> 038 – 4999949</text:p>
            <text:p text:style-name="common-al">
            <text:span text:style-name="nadrukvet">E-mail:</text:span> G.Feenstra-Schenkel@overijssel.nl</text:p>
            <text:p text:style-name="common-al"/>
            <text:p text:style-name="common-al">
            <text:span text:style-name="nadrukvet">
              <text:span text:style-name="nadrukcur">Kennisgeving</text:span>
            </text:span>
          </text:p>
            <text:p text:style-name="common-al"/>
            <text:p text:style-name="common-al"/>
            <text:p text:style-name="common-al">Gedeputeerde Staten van Overijssel,</text:p>
            <text:p text:style-name="common-al"/>
            <text:p text:style-name="common-al">maken bekend dat zij in hun vergadering van 8 december 2015 (kenmerk: 2015/0329680) de volgende besluiten hebben genomen: </text:p>
            <text:p text:style-name="common-al">1. het Reglement Commissie van Deskundigen Beleidsregel Natura 2000 en stikstof voor veehouderijen Overijssel 2010 wordt als volgt gewijzigd:</text:p>
            <text:p text:style-name="common-al">- in artikel 4, lid 6, wordt ‘1½’ vervangen door ‘2’;</text:p>
            <text:p text:style-name="common-al">- artikel 8 komt als volgt te luiden:</text:p>
            <text:p text:style-name="common-al">    De voorzitter en de leden van de Commissie komen in aanmerking voor een vergoeding in overeenstemming met de artikelen 22 lid 1 en 23 van de Verordening Rechtspositie Statenleden, gedeputeerden en commissieleden 2015</text:p>
            <text:p text:style-name="common-al"/>
            <text:p text:style-name="common-al">2. De voorzitter F. Stouthart, en leden S. Bokma, H. Ellen en W. Baltussen van de Commissie van Deskundigen worden herbenoemd voor een periode van 2 jaar.</text:p>
            <text:p text:style-name="common-al"/>
            <text:p text:style-name="common-al"/>
            <text:p text:style-name="common-al"/>
            <text:p text:style-name="common-al">Gedeputeerde Staten voornoem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Overijssel.</text:p>
            </table:table-cell>
            <table:table-cell office:value-type="string" table:style-name="header.C">
              <text:p text:style-name="headerright"><text:span text:style-name="nr">Nr. 8178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78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78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Overijssel Wijziging van het Reglement Commissie van Deskundigen Beleidsregel Natura 2000 en stikstof voor veehouderijen Overijssel 2010 en Herbenoeming van de Commissie van Deskundi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8178</meta:user-defined>
    <meta:user-defined meta:name="OVERHEIDop.PrbID/DC.identifier">prb-2015-8178</meta:user-defined>
    <meta:user-defined meta:name="OVERHEID.TaxonomieBeleidsagenda/OVERHEID.category">Natuur en milieu | Organisatie en beleid</meta:user-defined>
    <meta:user-defined meta:name="DC.source">N.v.t.;</meta:user-defined>
    <meta:user-defined meta:name="OVERHEIDop.referentienummer">2015/0393475</meta:user-defined>
    <meta:user-defined meta:name="DCTERMS.abstract">Wijziging van het Reglement Commissie van Deskundigen Beleidsregel Natura 2000 en stikstof voor veehouderijen Overijssel 2010 en Herbenoeming van de Commissie van Deskundigen</meta:user-defined>
    <meta:user-defined meta:name="OVERHEID.Organisatietype/OVERHEID.organisationType">provincie</meta:user-defined>
    <meta:user-defined meta:name="OVERHEID.Provincie/DC.creator">Overijssel</meta:user-defined>
    <dc:language>nl</dc:language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gvop.Informatietype/DC.type">Overige besluiten van algemene strekking</meta:user-defined>
    <meta:user-defined meta:name="OVERHEID.Provincie/DC.spatial">Overijssel</meta:user-defined>
    <meta:user-defined meta:name="OVERHEIDop.versieInformatie"/>
  </office:meta>
</office:document-meta>
</file>