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Flora- en faunawet locatie Werkgebied Faunabeheereenheid Gelderland Ve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ingevolge de Flora- en faunawet een aanwijzing hebben verleend aan de Faunabeheereenheid Gelderland voor bestrijding schade door nertsen aan flora en fauna. 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zwaar maken tegen het besluit, onder vermelding van zaaknummer 2015-01617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17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7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7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Flora- en faunawet locatie Werkgebied Faunabeheereenheid Gelderland Veluw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8175</meta:user-defined>
    <meta:user-defined meta:name="OVERHEIDop.PrbID/DC.identifier">prb-2015-817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811CG 11</meta:user-defined>
    <meta:user-defined meta:name="OVERHEIDop.woonplaats">Arnhem</meta:user-defined>
    <meta:user-defined meta:name="OVERHEIDop.straatnaam">Mark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2805</meta:user-defined>
    <meta:user-defined meta:name="OVERHEID.EPSG28992/DC.spatial">190919 443356</meta:user-defined>
    <meta:user-defined meta:name="OVERHEIDop.versieInformatie"/>
  </office:meta>
</office:document-meta>
</file>