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Aaldert 16 te Berghar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rundveehouderij aan de Aaldert 16, 6617 AL Bergharen.</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48.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8174</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4</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174</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aldert 16 te Berghar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6</meta:user-defined>
    <meta:user-defined meta:name="OVERHEIDop.publicationIssue">8174</meta:user-defined>
    <meta:user-defined meta:name="OVERHEIDop.PrbID/DC.identifier">prb-2015-817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17AL 14</meta:user-defined>
    <meta:user-defined meta:name="OVERHEIDop.woonplaats">Bergharen</meta:user-defined>
    <meta:user-defined meta:name="OVERHEIDop.straatnaam">Aalder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2803</meta:user-defined>
    <meta:user-defined meta:name="OVERHEIDop.externeBijlage">exb-2015-32804</meta:user-defined>
    <meta:user-defined meta:name="OVERHEID.EPSG28992/DC.spatial">172894 429830</meta:user-defined>
    <meta:user-defined meta:name="OVERHEIDop.versieInformatie"/>
  </office:meta>
</office:document-meta>
</file>