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O.F. Slingerland-Van Dijk Westeinde 11 te Berken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V.O.F. Slingerland- Van Dijk</text:span> voor de exploitatie van een bestaande veehouderij en het wijzigen van de dieraantallen. De inrichting is gelegen aan het <text:span text:style-name="nadrukvet">Westeinde 11, 2825 AJ te Berkenwoude, gemeente Krimpener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39163</text:span>. Omdat het besluit op 17 december 2015 is verzonden aan de aanvrager, loopt de termijn voor het indienen van een bezwaarschrift tot en met 28 jan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171</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71</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71</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O.F. Slingerland-Van Dijk Westeinde 11 te Berken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171</meta:user-defined>
    <meta:user-defined meta:name="OVERHEIDop.PrbID/DC.identifier">prb-2015-81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25AJ 11</meta:user-defined>
    <meta:user-defined meta:name="OVERHEIDop.woonplaats">Berkenwoude</meta:user-defined>
    <meta:user-defined meta:name="OVERHEIDop.straatnaam">Westein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7897 439430</meta:user-defined>
    <meta:user-defined meta:name="OVERHEIDop.versieInformatie"/>
  </office:meta>
</office:document-meta>
</file>