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Veehouderij De Haaij Wetering-Oost 9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Veehouderij de Haaij</text:span> voor de exploitatie van een bestaande veehouderij en het wijzigen van de dieraantallen. De inrichting is gelegen aan de <text:span text:style-name="nadrukvet">Wetering-Oost 9, 2941 LD te Lekkerkerk, gemeente Krimpener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38302</text:span>. Omdat het besluit op 17 december 2015 is verzonden aan de aanvrager, loopt de termijn voor het indienen van een bezwaarschrift tot en met 28 jan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170</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70</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70</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Veehouderij De Haaij Wetering-Oost 9 te Lekker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170</meta:user-defined>
    <meta:user-defined meta:name="OVERHEIDop.PrbID/DC.identifier">prb-2015-817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41LD 9</meta:user-defined>
    <meta:user-defined meta:name="OVERHEIDop.woonplaats">Lekkerkerk</meta:user-defined>
    <meta:user-defined meta:name="OVERHEIDop.straatnaam">Wetering-Oos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7494 436094</meta:user-defined>
    <meta:user-defined meta:name="OVERHEIDop.versieInformatie"/>
  </office:meta>
</office:document-meta>
</file>