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P.G. Blanken Kattendijk 139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P.G. Blanken</text:span> voor de exploitatie van een bestaande veehouderij en het wijzigen van de dieraantallen. De inrichting is gelegen aan de <text:span text:style-name="nadrukvet">Kattendijk 139, 2831 AC te Goudera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0638</text:span>. Omdat het besluit op 17 december 2015 is verzonden aan de aanvrager, loopt de termijn voor het indienen van een bezwaarschrift tot en met 28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P.G. Blanken Kattendijk 139 te Gouder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169</meta:user-defined>
    <meta:user-defined meta:name="OVERHEIDop.PrbID/DC.identifier">prb-2015-81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31AC 139</meta:user-defined>
    <meta:user-defined meta:name="OVERHEIDop.woonplaats">Gouderak</meta:user-defined>
    <meta:user-defined meta:name="OVERHEIDop.straatnaam">Katt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908 443284</meta:user-defined>
    <meta:user-defined meta:name="OVERHEIDop.versieInformatie"/>
  </office:meta>
</office:document-meta>
</file>