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N. Slingerland V.O.F. Heulenslag 52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N. Slingerland V.O.F.</text:span> voor de exploitatie van een bestaande veehouderij en uitbreiding van de veestapel. De inrichting is gelegen aan de <text:span text:style-name="nadrukvet">Heulenslag 52, 2971 VH te Bleskensgraaf</text:span>, <text:span text:style-name="nadrukvet">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6652</text:span>. Omdat het besluit op  16 december 2015 is verzonden aan de aanvrager, loopt de termijn voor het indienen van een bezwaarschrift tot en met 27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6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N. Slingerland V.O.F. Heulenslag 52 te Bleskensgraa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166</meta:user-defined>
    <meta:user-defined meta:name="OVERHEIDop.PrbID/DC.identifier">prb-2015-81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1VH 52</meta:user-defined>
    <meta:user-defined meta:name="OVERHEIDop.woonplaats">Bleskensgraaf Ca</meta:user-defined>
    <meta:user-defined meta:name="OVERHEIDop.straatnaam">Heulensla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982 431054</meta:user-defined>
    <meta:user-defined meta:name="OVERHEIDop.versieInformatie"/>
  </office:meta>
</office:document-meta>
</file>