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V.O.F. J. Aantjes Hoogtweg 10 te Otto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V.O.F. J. Aantjes</text:span> voor de exploitatie van een bestaande veehouderij en uitbreiding van de dieraantallen. De inrichting is gelegen aan de <text:span text:style-name="nadrukvet">Hoogtweg 10, 2975 LD te Ottoland, gemeente Molenwaard</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681639</text:span>. Omdat het besluit op 16 december 2015 is verzonden aan de aanvrager, loopt de termijn voor het indienen van een bezwaarschrift tot en met 27 januari 2016.<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8165</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65</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65</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V.O.F. J. Aantjes Hoogtweg 10 te Otto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7</meta:user-defined>
    <meta:user-defined meta:name="OVERHEIDop.publicationIssue">8165</meta:user-defined>
    <meta:user-defined meta:name="OVERHEIDop.PrbID/DC.identifier">prb-2015-816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975LD 10</meta:user-defined>
    <meta:user-defined meta:name="OVERHEIDop.woonplaats">Ottoland</meta:user-defined>
    <meta:user-defined meta:name="OVERHEIDop.straatnaam">Hoogt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8781 432473</meta:user-defined>
    <meta:user-defined meta:name="OVERHEIDop.versieInformatie"/>
  </office:meta>
</office:document-meta>
</file>