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en beslistermijn Wabo - Zweekhorst 2 te Zevenaar - Vodafone Libertel BV - OLO159005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Vodafone Libertel BV</text:p>
            <text:p text:style-name="common-al">Locatie : Zweekhorstweg 2 te Zevenaar</text:p>
            <text:p text:style-name="common-al">Voor : het plaatsen van een antenne-installatie</text:p>
            <text:p text:style-name="common-al">Datum besluit : 12 februari 2015</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6</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6</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Wabo - Zweekhorst 2 te Zevenaar - Vodafone Libertel BV - OLO159005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16</meta:user-defined>
    <meta:user-defined meta:name="OVERHEIDop.PrbID/DC.identifier">prb-2015-81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C 2</meta:user-defined>
    <meta:user-defined meta:name="OVERHEIDop.woonplaats">Zevenaar</meta:user-defined>
    <meta:user-defined meta:name="OVERHEIDop.straatnaam">Zweekhorst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4045</meta:user-defined>
    <meta:user-defined meta:name="OVERHEID.EPSG28992/DC.spatial">202921 441844</meta:user-defined>
    <meta:user-defined meta:name="OVERHEIDop.versieInformatie"/>
  </office:meta>
</office:document-meta>
</file>