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G.F. Vogels, J.J.G. Vogels en A.H.M. Vogels-van Stein Wilsveen 65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nderwerp</text:span>
            </text:span>
          </text:p>
            <text:p text:style-name="common-al">Omgevingsdienst Haaglanden maakt namens Gedeputeerde Staten van Zuid-Holland bekend dat het voornemen bestaat om vergunning te verlenen aan<text:span text:style-name="nadrukvet"> G.F. Vogels, J.J.G. Vogels en A.H.M. Vogels-van Stein</text:span> voor de exploitatie van een bestaande veehouderij en het uitbreiden van de veestapel. De inrichting is gelegen aan de <text:span text:style-name="nadrukvet">Wilsveen 65, 2266 LP te Leidschendam, gemeente Leidschendam-Voorburg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86426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december 2015 tot en met 26 januar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ervicecentrum Leidschendam van de gemeente Leidschendam-Voorburg, Koningin Wilhelminalaan 2, ma, di, wo van 8.30-17.00 uur, do tot 20.00 uur, vr tot 12.00 uur <text:span text:style-name="nadrukvet">en</text:span> bij Werkplein Corbulo, Prins Bernhardlaan 183 te Voorburg (uitsluitend op afspraak), tel.nr. 14 070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15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5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5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G.F. Vogels, J.J.G. Vogels en A.H.M. Vogels-van Stein Wilsveen 65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159</meta:user-defined>
    <meta:user-defined meta:name="OVERHEIDop.PrbID/DC.identifier">prb-2015-81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66LP 65</meta:user-defined>
    <meta:user-defined meta:name="OVERHEIDop.woonplaats">Leidschendam</meta:user-defined>
    <meta:user-defined meta:name="OVERHEIDop.straatnaam">Wilsvee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9983 454301</meta:user-defined>
    <meta:user-defined meta:name="OVERHEIDop.versieInformatie"/>
  </office:meta>
</office:document-meta>
</file>