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H. den Hartogh en A. den Hartogh-de Bruin Lopikerweg Oost 51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H. den Hartogh en A. den Hartogh - de Bruin</text:span> voor de exploitatie en uitbreiding van het agrarisch bedrijf. De inrichting is gelegen aan de <text:span text:style-name="nadrukvet">Lopikerweg Oost 51, 3411 JC 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939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december 2015 tot en met 26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Lopik, van 9.00-17.00 uur en vr van 9.00-12.00 uur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H. den Hartogh en A. den Hartogh-de Bruin Lopikerweg Oost 51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8157</meta:user-defined>
    <meta:user-defined meta:name="OVERHEIDop.PrbID/DC.identifier">prb-2015-81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1JC 51</meta:user-defined>
    <meta:user-defined meta:name="OVERHEIDop.woonplaats">Lopik</meta:user-defined>
    <meta:user-defined meta:name="OVERHEIDop.straatnaam">Lopikerweg Oo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6344 443397</meta:user-defined>
    <meta:user-defined meta:name="OVERHEIDop.versieInformatie"/>
  </office:meta>
</office:document-meta>
</file>