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Nellesteijn Maaldrift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Nellesteijn</text:span> voor de exploitatie en uitbreiding van het agrarisch bedrijf. De inrichting is gelegen aan de <text:span text:style-name="nadrukvet">Maaldrift 6, 2241 BN te Wassenaar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605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december 2015 tot en met 25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Wassenaar, Johan de Wittstraat 45, van 8.30-16.00 uur, tel.nr. (070) 512 22 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Nellesteijn Maaldrift 6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8156</meta:user-defined>
    <meta:user-defined meta:name="OVERHEIDop.PrbID/DC.identifier">prb-2015-81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41BN 6</meta:user-defined>
    <meta:user-defined meta:name="OVERHEIDop.woonplaats">Wassenaar</meta:user-defined>
    <meta:user-defined meta:name="OVERHEIDop.straatnaam">Maaldrif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363 463292</meta:user-defined>
    <meta:user-defined meta:name="OVERHEIDop.versieInformatie"/>
  </office:meta>
</office:document-meta>
</file>