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Krammer Zeeland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rammer Zeeland v.o.f., gelegen aan de Sluisweg 20 te Sint Philipsland een omgevingsvergunning hebben verleend voor het uitbreiden van de inrichting.            </text:p>
            <text:p text:style-name="common-al"/>
            <text:p text:style-name="common-al">De vergunning ligt ter inzage vanaf 16 december 2015 tot en met 27 januari 2015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8 januari 2015 tegen de vergunning beroep instellen bij de afdeling bestuursrecht van de rechtbank Zeeland-West Brabant, locatie Breda, team bestuursrecht, Postbus 90006, 4800 PA Breda. De vergunning treedt op 16 december 2015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H.G.L. Hoogervorst, tel 0115 - 745 190 van RUD Zeeland. Het besluit  staat geregistreerd onder nummer W-AOV150192/001012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5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Krammer Zeeland v.o.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54</meta:user-defined>
    <meta:user-defined meta:name="OVERHEIDop.PrbID/DC.identifier">prb-2015-815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75RS</meta:user-defined>
    <meta:user-defined meta:name="OVERHEIDop.woonplaats">Sint Philipsland</meta:user-defined>
    <meta:user-defined meta:name="OVERHEIDop.straatnaam">Slui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6583 407016</meta:user-defined>
    <meta:user-defined meta:name="OVERHEIDop.versieInformatie"/>
  </office:meta>
</office:document-meta>
</file>