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ICL-IP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18 november 2015 een aanvraag voor een omgevingsvergunning, waarbij de reguliere voorbereidingsprocedure van toepassing is, hebben ontvangen van ICL-IP Terneuzen B.V.<text:span text:style-name="nadrukvet"> </text:span> De aanvraag heeft betrekking op veranderingen binnen de inrichting. De aanvraag staat geregistreerd onder nummer W-AOV150467. De proceduretermijn is met 6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ICL-IP Terneuz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52</meta:user-defined>
    <meta:user-defined meta:name="OVERHEIDop.PrbID/DC.identifier">prb-2015-81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38BJ 6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46758 368944</meta:user-defined>
    <meta:user-defined meta:name="OVERHEIDop.versieInformatie"/>
  </office:meta>
</office:document-meta>
</file>