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Rectificati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Op 30 september 2015 is per abuis niet de juiste tekst gepubliceerd in het Zeeuws-Vlaams Advertentieblad betreffende de aanvraag van Rosier Nederland B.V. van 18 september 2015 voor het uit gebruik nemen van de “broadfield kelder”(fosfaatmaalinstallatie) voor de Westkade 38a te Sas van Gent. In deze publicatie is bekend gemaakt dat de reguliere voorbereidingsprocedure van toepassing is en dat de aanvraag geregistreerd staat onder nummer W-AOV150394. </text:p>
            <text:p text:style-name="common-al"/>
            <text:p text:style-name="common-al">De correcte tekst luidt als volgt:</text:p>
            <text:p text:style-name="common-al">Gedeputeerde staten van Zeeland maken bekend dat zij op 18 september 2015 een aanvraag voor een omgevingsvergunning, waarbij de uitgebreide voorbereidingsprocedure van toepassing is, hebben ontvangen van Rosier Nederland B.V. De aanvraag heeft betrekking op het uit gebruik nemen van de “broadfield kelder”(fosfaatmaalinstallatie) voor de Westkade 38a te Sas van Gent.</text:p>
            <text:p text:style-name="common-al"/>
            <text:p text:style-name="last-al">Voor nadere informatie kunt u zich wenden tot mevrouw P.C. Boogaard, tel. 0115-745111 van RU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15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Rectificati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51</meta:user-defined>
    <meta:user-defined meta:name="OVERHEIDop.PrbID/DC.identifier">prb-2015-81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300 360097</meta:user-defined>
    <meta:user-defined meta:name="OVERHEIDop.versieInformatie"/>
  </office:meta>
</office:document-meta>
</file>