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Goedkeuringsbesluit projectplan Flakkeese Spuisluis in de Greveling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5 van 2015 op grond van artikel 5.7 van de <text:span text:style-name="nadrukvet">Waterwet</text:span> goedkeuring hebben verleend aan het door de minister van Infrastructuur en Milieu vastgestelde projectplan ten behoeve van het gereed maken voor de ingebruikname van de Flakkeese Spuisluis in de Grevelingendam en het wijzigen van damwanden en taludbescherming van de primaire waterkering.</text:p>
            <text:p text:style-name="common-al"/>
            <text:p text:style-name="common-al">
            <text:span text:style-name="nadrukvet">Ter inzage</text:span>
          </text:p>
            <text:p text:style-name="common-al">Het projectplan en het goedkeuringsbesluit liggen 6 weken (t/m 27 januari 2016) <text:span text:style-name="nadrukvet">ter inzage </text:span>bij het <text:span text:style-name="nadrukvet">Provinciehuis</text:span>, Abdij 6, 4331 BK <text:span text:style-name="nadrukvet">Middelburg</text:span>, tijdens werkdagen van 8.00 – 17.00 uur en desgevraagd buiten kantooruren.. Voor het <text:span text:style-name="nadrukvet">inzien buiten kantooruren, mondelinge toelichting en kopieën</text:span> van ter inzage gelegde stukken kunt u zich wenden tot de heer L. Caljouw (tel. 0118-631926).</text:p>
            <text:p text:style-name="common-al"/>
            <text:p text:style-name="common-al">
            <text:span text:style-name="nadrukvet">Beroep</text:span>
          </text:p>
            <text:p text:style-name="common-al">Belanghebbenden die een zienswijze tegen het ontwerp projectplan hebben ingediend of die kunnen aantonen dat hun redelijkerwijs niet kan worden verweten dat zij geen daartegen geen zienswijzen hebben ingediend kunnen gedurende zes weken (uiterlijk t/m 26 januari 2016) tegen het goedkeuringsbesluit beroep instellen bij de Afdeling Bestuursrechtspraak van de Raad van State, Postbus 20019, 2500 EA 's-Gravenhage.</text:p>
            <text:p text:style-name="common-al"/>
            <text:p text:style-name="last-al">Krachtens artikel 6:16 van de Algemene wet bestuursrecht schorst een ingesteld beroep de werking van het betreffende besluit niet. Gelet hierop kan – als tegen een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814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4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4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Goedkeuringsbesluit projectplan Flakkeese Spuisluis in de Grevelingen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148</meta:user-defined>
    <meta:user-defined meta:name="OVERHEIDop.PrbID/DC.identifier">prb-2015-8148</meta:user-defined>
    <meta:user-defined meta:name="OVERHEID.TaxonomieBeleidsagenda/OVERHEID.category">Ruimte en infrastructuur | Organisatie en beleid</meta:user-defined>
    <meta:user-defined meta:name="DC.source">art. 5.7 Ww;1.0:c:BWBR0025458&amp;artikel=5.7&amp;g=2015-07-01</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Gemeente/DC.spatial">Schouwen-Duiveland</meta:user-defined>
    <meta:user-defined meta:name="OVERHEID.Gemeente/DC.spatial">Goeree-Overflakkee</meta:user-defined>
    <meta:user-defined meta:name="OVERHEID.Gemeente/DC.spatial">Schouwen-Duiveland</meta:user-defined>
    <meta:user-defined meta:name="OVERHEIDop.versieInformatie"/>
  </office:meta>
</office:document-meta>
</file>