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Wijziging subsidieplafond 2015 paragraaf 8.1 Duurzame Energieopwekking en Energiebesparing, 2e ten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dd. 9 december 2015 </text:p>
            <text:p text:style-name="al">
            <text:span text:style-name="nadrukvet">Kenmerk</text:span>: 2015/0398353</text:p>
            <text:p text:style-name="al">
            <text:span text:style-name="nadrukvet">Inlichtingen bij</text:span>: Annemiek Hooisma</text:p>
            <text:p text:style-name="al">
            <text:span text:style-name="nadrukvet">Telefoon</text:span>: 038 – 499 83 12</text:p>
            <text:p text:style-name="al">
            <text:span text:style-name="nadrukvet">E-mail</text:span>: a.hooisma@overijssel.nl</text:p>
            <text:p text:style-name="al"/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:</text:p>
            <text:p text:style-name="al">Dat op basis van de artikelen 3:40 en 4:27 van de Algemene wet bestuursrecht en artikel 3, lid 1 en artikel 5, lid 1 van de Algemene subsidieverordening Overijssel 2005, het volgende subsidieplafond is vastgesteld voor 2015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Uitvoeringsbesluit subsidies Overijssel 2011 (Ubs)</text:span> </text:p>
            <text:section text:name="paragraaf_id1-3-2-2-1-2" text:style-name="paragraaf">
              <text:p text:style-name="paragraaf_kop"><text:span text:style-name="label">Hoofdstuk 8,</text:span> Milieu</text:p>
            </text:section>
            <text:section text:name="artikel_id1-3-2-2-1-3" text:style-name="artikel">
              <text:p text:style-name="artikel_kop_titel"><text:span text:style-name="artikel_kop_label">Paragraaf 8.1</text:span> </text:p>
              <text:p text:style-name="al">
              <text:span text:style-name="nadrukondlijn">Duurzame Energieopwekking en Energiebesparing</text:span>: €1.346.558,- (was € 750.000,-)</text:p>
              <text:p text:style-name="al">Volgorde van behandeling: in volgorde van prioriteit en voor zover het subsidieplafond dit toelaat.</text:p>
              <text:p text:style-name="al"/>
              <text:p text:style-name="al">Dit besluit treedt in werking 1 dag na publicatie van dit Provinciaal Blad. </text:p>
              <text:p text:style-name="al"/>
              <text:p text:style-name="al">Gedeputeerde Staten voornoemd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Wijziging subsidieplafond 2015 paragraaf 8.1 Duurzame Energieopwekking en Energiebesparing, 2e t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145</meta:user-defined>
    <meta:user-defined meta:name="OVERHEIDop.PrbID/DC.identifier">prb-2015-8145</meta:user-defined>
    <meta:user-defined meta:name="OVERHEID.TaxonomieBeleidsagenda/OVERHEID.category">Bestuur | Organisatie en beleid</meta:user-defined>
    <meta:user-defined meta:name="DC.source">N.v.t.;</meta:user-defined>
    <meta:user-defined meta:name="OVERHEIDop.referentienummer">2015/0403752</meta:user-defined>
    <meta:user-defined meta:name="DCTERMS.abstract">Wijzing subsidieplafond paragraaf 8.1 Ubs.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.spatial">Overijssel</meta:user-defined>
    <meta:user-defined meta:name="OVERHEIDop.versieInformatie"/>
  </office:meta>
</office:document-meta>
</file>