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-Utrecht: Bekendmaking Acceptatie melding Baarn - Amsterdamsestraatweg - Parkeerterrein nabij nummer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1 december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Amsterdamsestraatweg nabij 42a in Baarn</text:p>
            <text:p text:style-name="tussenkopcur">
            <text:span text:style-name="nadrukvet">Acceptatie melding</text:span>
          </text:p>
            <text:p text:style-name="common-al">Gedeputeerde Staten van Utrecht hebben een melding geaccepteerd van Pyromax Firework Events voor het ontbranden van vuurwerk op 19 december 2015 om 18.30 uur, op de Amsterdamsestraatweg - Parkeerterrein nabij nummer 42a te Baarm. De melding voldoet aan de criteria conform art. 3B.4 van het Vuurwerkbesluit. </text:p>
            <text:p text:style-name="tussenkopcur">
            <text:span text:style-name="nadrukvet">Informatie</text:span>
          </text:p>
            <text:p text:style-name="last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8139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3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3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-Utrecht: Bekendmaking Acceptatie melding Baarn - Amsterdamsestraatweg - Parkeerterrein nabij nummer 42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8139</meta:user-defined>
    <meta:user-defined meta:name="OVERHEIDop.PrbID/DC.identifier">prb-2015-81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41GS 42</meta:user-defined>
    <meta:user-defined meta:name="OVERHEIDop.woonplaats">Baarn</meta:user-defined>
    <meta:user-defined meta:name="OVERHEIDop.straatnaam">Amsterdamsestraat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46465 470065</meta:user-defined>
    <meta:user-defined meta:name="OVERHEIDop.versieInformatie"/>
  </office:meta>
</office:document-meta>
</file>