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5-1-1-1">
      <style:table-column-properties/>
    </style:style>
    <style:style style:family="table-column" style:parent-style-name="colspec" style:name="id1-3-2-5-1-1-2">
      <style:table-column-properties/>
    </style:style>
    <style:style style:family="table-column" style:parent-style-name="colspec" style:name="id1-3-2-5-1-1-3">
      <style:table-column-properties/>
    </style:style>
    <style:style style:family="table-column" style:parent-style-name="colspec" style:name="id1-3-2-5-1-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office:automatic-styles>
  <office:body>
    <office:text>
      <text:p text:style-name="new_page_staatscourant"/>
      <text:p text:style-name="single-kop-titel">Belastingverordening provincie Overijssel 2016</text:p>
      <text:section text:name="regeling_id1-3-2" text:style-name="regeling">
        <text:section text:name="aanhef_id1-3-2-1" text:style-name="aanhef">
          <text:section text:name="preambule_id1-3-2-1-1" text:style-name="preambule">
            <text:p text:style-name="al">
            <text:span text:style-name="nadrukvet">Besluit: Provinciale Staten d.d. 12 november 2015</text:span>
          </text:p>
            <text:p text:style-name="al">
            <text:span text:style-name="nadrukvet">Kenmerk: </text:span>PS/2015/701<text:span text:style-name="nadrukvet"/></text:p>
            <text:p text:style-name="al">
            <text:span text:style-name="nadrukvet">Inlichtingen bij: </text:span>dhr. H. Vorenkamp, eenheid Bedrijfsvoering</text:p>
            <text:p text:style-name="al">
            <text:span text:style-name="nadrukvet">Telefoon: </text:span>038 499 90 95</text:p>
            <text:p text:style-name="al">
            <text:span text:style-name="nadrukvet">E-mail: </text:span>
            <text:a xlink:href="mailto:H.Vorenkamp@overijssel.nl" xlink:type="simple">H.Vorenkamp@overijssel.nl</text:a>
          </text:p>
            <text:p text:style-name="al"/>
            <text:p text:style-name="al">
            <text:span text:style-name="nadrukvet">
              <text:span text:style-name="nadrukcur">Kennisgeving</text:span>
            </text:span>
          </text:p>
            <text:p text:style-name="al"/>
            <text:p text:style-name="al"/>
            <text:p text:style-name="al">Provinciale Staten van Overijssel,</text:p>
            <text:p text:style-name="al"/>
            <text:p text:style-name="al">gelezen het voorstel van Gedeputeerde Staten d.d. 29.09.2015 - kenmerk 2015/0286588</text:p>
            <text:p text:style-name="al"/>
            <text:p text:style-name="al">
            <text:span text:style-name="nadrukvet">
              <text:span text:style-name="nadrukcur">besluiten:</text:span>
            </text:span>
          </text:p>
            <text:p text:style-name="al">1. De Belastingverordening Overijssel op de volgende punten te wijzigen:</text:p>
            <text:p text:style-name="al"> </text:p>
            <text:list text:style-name="id1-3-2-1-1-17">
              <text:list-item text:style-override="id1-3-2-1-1-17-1">
                <text:number>a.</text:number>
                <text:p text:style-name="al">De tarieven voor Windenergie en de Precario worden conform de besluitvorming bij de Begroting 2016 geïndexeerd met 0,2%.</text:p>
              </text:list-item>
              <text:list-item text:style-override="id1-3-2-1-1-17-2">
                <text:number>b.</text:number>
                <text:p text:style-name="al">De opcenten voor de Motorrijtuigenbelasting worden conform de besluitvorming bij de Begroting 2016 gehandhaafd op 79,90.</text:p>
              </text:list-item>
              <text:list-item text:style-override="id1-3-2-1-1-17-3">
                <text:number>c.</text:number>
                <text:p text:style-name="al">De grondwaterheffing wordt per 1 januari 2016 verhoogd van € 0,0136 naar € 0,015 per m<text:span text:style-name="sup">3</text:span> ontrokken grondwater en dit tarief wordt gehandhaafd tot 1 januari 2019.</text:p>
              </text:list-item>
              <text:list-item text:style-override="id1-3-2-1-1-17-4">
                <text:number>d.</text:number>
                <text:p text:style-name="al">De opbouw, beschrijving van diverse wettelijke grondslagen en tarieven van leges in het kader van de Wet Algemene Bepalingen Omgevingsrecht, Waterwet, Ontgrondingenwet en Natuurbeschermingswet worden aangepast.</text:p>
              </text:list-item>
              <text:list-item text:style-override="id1-3-2-1-1-17-5">
                <text:number>e.</text:number>
                <text:p text:style-name="al">Voor de vergunningverlening in het kader van de Wet Luchtvaart worden leges geïntroduceerd.</text:p>
              </text:list-item>
              <text:list-item text:style-override="id1-3-2-1-1-17-6">
                <text:number>f.</text:number>
                <text:p text:style-name="al">De tarieventabel Nazorgheffing wordt tot 1 januari 2017 buiten werking gesteld.</text:p>
              </text:list-item>
              <text:list-item text:style-override="id1-3-2-1-1-17-7">
                <text:number>g.</text:number>
                <text:p text:style-name="al">De verordening en de toelichting erop worden conform bijlage I geactualiseerd, inclusief de onder c) genoemde wijziging met betrekking tot grondwaterheffing.</text:p>
              </text:list-item>
              <text:list-item text:style-override="id1-3-2-1-1-17-8">
                <text:number>h.</text:number>
                <text:p text:style-name="al">De tarieventabel wordt opnieuw vastgesteld conform bijlage II, inclusief verwerking van de onder a), b), d), e) en f) genoemde wijzigingen.</text:p>
              </text:list-item>
            </text:list>
            <text:p text:style-name="al"> </text:p>
            <text:list text:style-name="id1-3-2-1-1-19">
              <text:list-item text:style-override="id1-3-2-1-1-19-1">
                <text:number>2.</text:number>
                <text:p text:style-name="al">De wijzigingen in werking te laten treden op 1 januari 2016.</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bijlage_id1-3-2-3" text:style-name="bijlage">
          <text:p text:style-name="bijlage_top"/>
          <text:p text:style-name="hoofdstuk_kop"><text:span text:style-name="label"> Bijlage </text:span> <text:span text:style-name="nr">I</text:span> <text:span text:style-name="label"/> </text:p>
          <text:p text:style-name="al">
          <text:span text:style-name="nadrukvet">
            <text:span text:style-name="nadrukcur">Actualisatie Belastingverordening en toelichting</text:span>
          </text:span> </text:p>
          <text:p text:style-name="al"/>
          <text:p text:style-name="al"/>
          <text:list text:style-name="id1-3-2-3-5">
            <text:list-item text:style-override="id1-3-2-3-5-1">
              <text:number>I.</text:number>
              <text:p text:style-name="al">In Hoofdstuk 2, artikel 2.3. Tarief wordt vanwege aanpassing van het tarief per 1 januari 2016 het zindeel “Het tarief bedraagt tot 1 januari 2016 € 0,0136” vervangen door: “Het tarief bedraagt tot 1 januari 2019 € 0,015”. </text:p>
            </text:list-item>
          </text:list>
          <text:list text:style-name="id1-3-2-3-6">
            <text:list-item text:style-override="id1-3-2-3-6-1">
              <text:number>II.</text:number>
              <text:p text:style-name="al">Ten behoeve van uniformiteit worden in Hoofdstuk 3 artikel <text:span text:style-name="nadrukcur">3.3. Tijdstip betaling</text:span> en artikel <text:span text:style-name="nadrukcur">3.4. Teruggaaf</text:span> in zijn geheel vervangen door onderstaande nieuwe tekst:</text:p>
            </text:list-item>
          </text:list>
          <text:p text:style-name="al"> </text:p>
          <text:p text:style-name="al">
          <text:span text:style-name="nadrukcur"> Artikel 3.3. Vermindering van leges</text:span> </text:p>
          <text:list text:style-name="id1-3-2-3-9">
            <text:list-item text:style-override="id1-3-2-3-9-1">
              <text:number>1.</text:number>
              <text:p text:style-name="al">Indien aanvrager een aanvraag om vergunning, ontheffing of beoordeling binnen 4 weken na het indienen daarvan, maar voordat op het verzoek is beschikt, geheel of gedeeltelijk voor bepaalde activiteiten (als bedoeld in de tarieventabel) intrekt, dan worden de met toepassing van de tarieventabel berekende bedragen voor die activiteiten met 50% verminderd.</text:p>
            </text:list-item>
            <text:list-item text:style-override="id1-3-2-3-9-2">
              <text:number>2.</text:number>
              <text:p text:style-name="al">Indien ingevolge artikel 4.5 van de Algemene Wet Bestuursrecht wordt besloten om een aanvraag om vergunning, ontheffing of beoordeling geheel of gedeeltelijk voor bepaalde activiteiten (als bedoeld in de tarieventabel) niet verder te behandelen, dan worden de met de toepassing van de tarieventabel berekende bedragen voor die activiteiten met 50% verminderd.</text:p>
            </text:list-item>
            <text:list-item text:style-override="id1-3-2-3-9-3">
              <text:number>3.</text:number>
              <text:p text:style-name="al">Indien de verlening van een vergunning, ontheffing geheel of gedeeltelijk voor bepaalde activiteiten (als bedoeld in de tarieventabel) wordt geweigerd, dan worden de met de toepassing van de tarieventabel berekende bedragen voor die activiteiten met 50% verminderd.</text:p>
            </text:list-item>
            <text:list-item text:style-override="id1-3-2-3-9-4">
              <text:number>4.</text:number>
              <text:p text:style-name="al">Indien een aanvraag op verzoek van het College van Gedeputeerde Staten van Overijssel geheel of gedeeltelijk voor bepaalde activiteiten (als bedoeld in de tarieventabel) wordt ingetrokken, dan worden de met toepassing van de tarieventabel berekende bedragen voor die activiteiten met 100% verminderd.</text:p>
            </text:list-item>
          </text:list>
          <text:p text:style-name="al"> </text:p>
          <text:p text:style-name="al">
          <text:span text:style-name="nadrukcur">Artikel 3.4. Gevallen waarin geen vermindering van leges wordt toegestaan</text:span> </text:p>
          <text:p text:style-name="al">De in artikel 3.3 bedoelde vermindering van leges vindt niet plaats:</text:p>
          <text:list text:style-name="id1-3-2-3-13">
            <text:list-item text:style-override="id1-3-2-3-13-1">
              <text:number>a.</text:number>
              <text:p text:style-name="al">Indien de leges minder bedragen dan € 150 en / of;</text:p>
            </text:list-item>
            <text:list-item text:style-override="id1-3-2-3-13-2">
              <text:number>b.</text:number>
              <text:p text:style-name="al">het kosten van publicatie betreft die reeds zijn gemaakt, of;</text:p>
            </text:list-item>
            <text:list-item text:style-override="id1-3-2-3-13-3">
              <text:number>c.</text:number>
              <text:p text:style-name="al">de provincie binnen het kader van de procedure reeds kosten aan derden verschuldigd is bij voorbeeld voor kadastrale rechten en advieskosten.</text:p>
            </text:list-item>
          </text:list>
          <text:p text:style-name="al"> </text:p>
          <text:list text:style-name="id1-3-2-3-15">
            <text:list-item text:style-override="id1-3-2-3-15-1">
              <text:number>III.</text:number>
              <text:p text:style-name="al">Aan Hoofdstuk 3 wordt artikel (3.7.) toegevoegd, daarmee vervallen de afzonderlijke artikelen per wet in de tarieventabel: </text:p>
            </text:list-item>
          </text:list>
          <text:p text:style-name="al">
          <text:span text:style-name="nadrukcur">Artikel 3.7. Publicatiekosten</text:span>
        </text:p>
          <text:p text:style-name="al">De kosten van publicatie voor de in deze tarieventabel genoemde besluiten aangaande aanvragen om vergunning of ontheffing of andere genoemde besluiten bedragen € 520. </text:p>
          <text:p text:style-name="al">Publicatiekosten worden niet in rekening gebracht voor vergunningen als bedoeld in artikel 2.1, eerste lid onder e en i, Wabo en artikel 2.31, tweede lid onder b en c, Wabo.</text:p>
          <text:p text:style-name="al"/>
          <text:p text:style-name="al"/>
        </text:section>
        <text:section text:name="bijlage_id1-3-2-4" text:style-name="bijlage">
          <text:p text:style-name="bijlage_top"/>
          <text:p text:style-name="hoofdstuk_kop"><text:span text:style-name="label"> Bijlage </text:span> <text:span text:style-name="nr">II</text:span> 
            <text:span text:style-name="nadrukvet">
              <text:span text:style-name="nadrukcur">Geactualiseerde Tarieventabel behorend bij de Belastingverordening provincie Overijssel 2016</text:span>
            </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able:table-cell table:style-name="entry" table:number-rows-spanned="1" table:number-columns-spanned="1">
                  <text:p text:style-name="table_al">
                    <text:span text:style-name="nadrukvet">1. Algemene bepalingen omgevingsrecht (WABO)</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nder ‘bouwkosten’ wordt in dit hoofdstuk verstaan de aannemingssom (exclusief omzetbelasting) als bedoeld in paragraaf 1, eerste lid, Uniforme administratieve voorwaarden voor de uitvoering van werken 1989 (UAV 1989), voor het uit te voeren werk, of voor zover deze ontbreekt, een raming van de bouwkosten (exclusief omzetbelasting) als bedoeld in normblad NEN 2631, uitgave 1979, of zoals dit normblad laatstelijk is vervangen of gewijz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ooroverl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 tot het beoordelen van een schetsplan voor een omgevingsvergunning voor het realiseren van een bouwwerk omgevingsvergunning, ongeacht de uitkomst daarvan:</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ouwen van een bouwwerk</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oor het in behandeling in behandeling nemen van een aanvraag voor het verstrekken van een vergunning als bedoeld in artikel 2.1, eerste lid, onder a, WABO voor het bouwen van een bouwwerk, is opgebouwd volgens onderstaande staffel percentages. Het tarief wordt bepaald door het totaal van de respectievelijke schij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dien de bouwkosten €20.000 of minder bedragen:</text:p>
                </table:table-cell>
                <table:table-cell table:style-name="entry" table:number-rows-spanned="1" table:number-columns-spanned="1">
                  <text:p text:style-name="table_al">2,8% van de bouwkosten met een minimum van € 28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dien de bouwkosten meer bedragen dan €20.000, maar niet meer dan €50.000:</text:p>
                </table:table-cell>
                <table:table-cell table:style-name="entry" table:number-rows-spanned="1" table:number-columns-spanned="1">
                  <text:p text:style-name="table_al">voor het meerdere boven € 20.000; 2,6%</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de bouwkosten meer bedragen dan €50.000, maar niet meer dan €100.000:</text:p>
                </table:table-cell>
                <table:table-cell table:style-name="entry" table:number-rows-spanned="1" table:number-columns-spanned="1">
                  <text:p text:style-name="table_al">voor het meerdere boven € 50.000; 2,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de bouwkosten meer bedragen dan €100.000, maar niet meer dan €400.000:</text:p>
                </table:table-cell>
                <table:table-cell table:style-name="entry" table:number-rows-spanned="1" table:number-columns-spanned="1">
                  <text:p text:style-name="table_al">voor het meerdere boven € 100.000; 2,4%</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indien de bouwkosten meer bedragen dan €400.000, maar niet meer dan €1.000.000:</text:p>
                </table:table-cell>
                <table:table-cell table:style-name="entry" table:number-rows-spanned="1" table:number-columns-spanned="1">
                  <text:p text:style-name="table_al">voor het meerdere boven € 400.000; 2,3%</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dien de bouwkosten meer bedragen dan €1.000.000, maar niet meer dan €5.000.000:</text:p>
                </table:table-cell>
                <table:table-cell table:style-name="entry" table:number-rows-spanned="1" table:number-columns-spanned="1">
                  <text:p text:style-name="table_al">voor het meerdere boven € 1.000.000; 2,2%</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indien de bouwkosten meer bedragen dan €5.000.000:</text:p>
                </table:table-cell>
                <table:table-cell table:style-name="entry" table:number-rows-spanned="1" table:number-columns-spanned="1">
                  <text:p text:style-name="table_al">voor het meerdere boven € 5.000.000; 2,0% met een maximum van € 500.000</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Onverminderd het bepaalde in dit onderdeel (1.3) wordt het tarief verhoogd met 10%, indien de in dat onderdeel bedoelde aanvraag wordt ingediend na aanvang of gereedkomen van de bouwactiviteit, dan wel in afwijking van een vergunning is gebouw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in behandeling nemen van een aanvraag tot het verstrekken van een vergunning voor het bouwen van een bouwwerk als bedoeld in artikel 2.1, eerste lid onder a, Wabo wordt verhoogd indien de aanvraag tot het verstrekken van een vergunning krachtens wettelijk voorschrift slecht kan worden afgehandeld wanneer:</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milieukundig bodemrapport wordt beoordeeld, me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archeologisch bodemrapport wordt beoordeeld met </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wijkingsbesluiten bij planologisch strijdig gebruik</text:span>
                  </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een aanvraag om een omgevingsvergunning betrekking heeft op een activiteit als bedoeld in artikel 2.1., eerste lid, onder c,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in het geval dat artikel 2.12, eerste lid, onder a, sub 3, Wabo, wordt toegepast (buitenplanse afwijking)</text:p>
                </table:table-cell>
                <table:table-cell table:style-name="entry" table:number-rows-spanned="1" table:number-columns-spanned="1">
                  <text:p text:style-name="table_al">€ 9.95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 het geval dat artikel 2.12, eerste lid, onder a, sub 2, Wabo, wordt toegepast (buitenplanse kleine afwijk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in het geval dat artikel 2.12, eerste lid, onder a, sub 1, Wabo, wordt toegepast (binnenplanse afwijk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in het geval dat artikel 2.12, eerste lid, onder b, Wabo wordt toegepast (afwijking exploitatiepl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in het geval dat de activiteit in strijd is met regels die zijn gesteld krachtens artikel 4.1, derde lid, Wro en artikel 2.12, eerste lid, onder c, Wabo wordt toegepast (afwijking van provinciale verorden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in het geval dat de activiteit in strijd is met regels die zijn gesteld krachtens artikel 4.3, derde lid, Wro en artikel 2.12, eerste lid, onder c, Wabo wordt toegepast (afwijking van nationale regelgev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in het geval dat artikel 2.12, eerste lid, onder d, Wabo wordt toegepast (afwijking van een voorbereidingsbeslui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in het geval dat artikel 2.12, tweede lid, Wabo wordt toegepast (tijdelijke afwijk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Uitvoering werk of werkzaam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aanvraag tot het verlenen van een vergunning als bedoeld in artikel 2.1 1e lid onder b, Wabo voor het uitvoeren van een werk, geen bouwwerk zijnde, of van werkzaamheden, in gevallen waarin dat bij een bestemmingsplan, beheersverordening of voorbereidingsbesluit is bepaald:</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Monumenten/beschermd stads-/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oor het slopen, verstoren, verplaatsen, wijzigen of herstellen van een beschermd monument, waarvoor krachtens provinciale of gemeentelijke verordening een vergunning of ontheffing is vereist:</text:p>
                </table:table-cell>
                <table:table-cell table:style-name="entry" table:number-rows-spanned="1" table:number-columns-spanned="1">
                  <text:p text:style-name="table_al">€ 296</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voor het slopen van een bouwwerk in een beschermd stads- en dorpsgezicht, waarvoor krachtens provinciale of gemeentelijke verordening een vergunning of ontheffing is vereist:</text:p>
                </table:table-cell>
                <table:table-cell table:style-name="entry" table:number-rows-spanned="1" table:number-columns-spanned="1">
                  <text:p text:style-name="table_al">€ 2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text:span text:style-name="nadrukvet">Slop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tot het verlenen van een vergunning als bedoeld in artikel in art. 2.1, 1e lid onder g of h, Wabo voor het slopen van een bouwwerk in gevallen waarin dat in een bestemmingsplan, beheersverordening of voorbereidingsbesluit is bepaald:</text:p>
                </table:table-cell>
                <table:table-cell table:style-name="entry" table:number-rows-spanned="1" table:number-columns-spanned="1">
                  <text:p text:style-name="table_al">€ 1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strekken van een vergunning als bedoeld in artikel 2.2., eerste lid, onder e, Wabo voor het maken, hebben, veranderen of veranderen van het gebruik van een uitweg:</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 het verstrekken van een vergunning als bedoeld in artikel 2.2., eerste lid, onder g, Wabo voor het vellen of doen vellen van houtopstand:</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tot en met 2 bomen;</text:p>
                </table:table-cell>
                <table:table-cell table:style-name="entry" table:number-rows-spanned="1" table:number-columns-spanned="1">
                  <text:p text:style-name="table_al">€ 74</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lke volgende boom;</text:p>
                </table:table-cell>
                <table:table-cell table:style-name="entry" table:number-rows-spanned="1" table:number-columns-spanned="1">
                  <text:p text:style-name="table_al">€ 27</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2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een vergunning als bedoeld in:</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rtikel 2.2., eerste lid onder h, Wabo, voor het op of aan een onroerende zaak maken of voeren van handelsreclame met behulp van een opschrift, aankondiging of afbeelding in welke vorm dan ook, die zichtbaar is vanaf een voor het publiek toegankelijke plaats:</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rtikel 2.2., eerste lid onder i, Wabo, voor het als eigenaar, beperkt zakelijk gerechtigder of gebruiker van een onroerende zaak toestaan of gedogen dat op of aan die onroerende zaak handelsreclame wordt gemaakt of gevoerd met behulp van een opschrift, aankondiging of afbeelding in welke vorm dan ook, die zichtbaar is vanaf eeen voor het publiek toegankelijke plaats:</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tra welstandstoets</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advies agrarische adviescommissie</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gen of verandering brengen in een weg</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arminstallatie</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slag van roerende zaken</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stellen die bij amvb zijn bepaald</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stemming die worden aangehaakt bij de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Handelingen in een beschermd natuurgebied / gevolgen voor habitats en soor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met betrekking tot handelingen in een beschermd natuurgebied die schadelijk kunnen zijn voor het natuurschoon, de natuurwetenschappelijke betekenis of voor de dieren of planten als bedoeld in artikel 16, eerste of vierde lid, Natuurbeschermingswet 1998 en/of voor het in behandeling nemen van een aanvraag voor het realiseren van projecten of andere handelingen met gevolgen voor habitats en soorten in een door de minister aangewezen gebied als bedoeld in artikel 19d eerste lid, Natuurbeschermingswet 1998:</text:p>
                </table:table-cell>
                <table:table-cell table:style-name="entry" table:number-rows-spanned="1" table:number-columns-spanned="1">
                  <text:p text:style-name="table_al">€ 1.6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Flora- en Faunawe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van een ontheffing als bedoeld in artikel 75, derde lid, Flora- en Faunawet.</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Toestemmingen uit gemeentelijke, provinciale en waterschapsverorden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strekken van een omgevingsvergunning als bedoeld in artikel 2.2., tweede lid, Wabo voor het verrichten van een activiteit die behoort tot een bij amvb aangewezen categorie activiteiten die van invloed kunnen zijn op de fysieke leefomgeving:</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Omgevingsvergun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het verstrekken van een omgevingsvergunning als bedoeld in de Wabo voor zover daar niet elders in dit hoofdstuk een tarief is opgenomen: het bedrag van de voorafgaand aan de behandeling van de aanvraag om een omgevingsvergunning aan aanvrager medegedeelde kosten, blijkend uit een begroting die door of vanwege het college van gedeputeerde staten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 het verstrekken van een omgevingsvergunning in twee fasen als bedoeld in artikel 2.5, eerste lid, Wabo ter zake van de:</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erste fase: het bedrag dat voortvloeit uit toepassing van de tarieven in deze tarieventabel voor de vergunningen(en) waarvoor de aanvraag voor de eerste fase wordt gedaan;</text:p>
                </table:table-cell>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tweede fase: het bedrag dat voortvloeit uit toepassing van de tarieven in deze tarieventabel voor de vergunningen(en) waarvoor de aanvraag voor de tweede fase wordt ge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Gewijzigde uitvoering verleende omgevingsvergun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in behandeling nemen van een aanvraag tot wijziging van een vergunning die al is verleend maar waarvan nog geen gebruik is gemaakt, voor een naar de omstandigheden beoordeeld, geringe wijziging: 5% van de leges die verschuldigd is voor de behandeling van de aanvraag, op grond waarvan de reeds verleende vergunning is vastgesteld met een minimum va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 Water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 een vergunning als bedoeld in artikel 6.4 of een wijziging van een vergunning als bedoeld in artikel 6.22, eerste lid van de Waterwet:</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onttrekkingen ten behoeve van bodemenergiesystemen tot en met 20.000 m<text:span text:style-name="sup">3</text:span> per jaar</text:p>
                </table:table-cell>
                <table:table-cell table:style-name="entry" table:number-rows-spanned="1" table:number-columns-spanned="1">
                  <text:p text:style-name="table_al">€ 54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onttrekkingen ten behoeve van een klein of middelgroot bodemenergiesysteem groter dan 20.000 m<text:span text:style-name="sup">3</text:span> per jaar, waarbij de beoordeling plaatsvindt volgens de Besluitvormingsuitvoerings-methode bodemenergiesystemen voor het toetsen en beschikken in het kader van de Waterwet en andere wetten (BUM BE deel I)</text:p>
                </table:table-cell>
                <table:table-cell table:style-name="entry" table:number-rows-spanned="1" table:number-columns-spanned="1">
                  <text:p text:style-name="table_al">€ 2.40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onttrekkingen ten behoeve van overige bodemenergiesystemen groter dan 20.000 m<text:span text:style-name="sup">3</text:span> per jaar, waarbij de beoordeling niet plaatsvindt volgens de Besluitvormingsuitvoeringsmethode bodemenergiesystemen voor het toetsen en beschikken in het kader van de Waterwet en andere wetten (BUM BE deel I)</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permanente en tijdelijke ontrekkingen en/of infiltratie ten behoeve van industriële toepassingen groter dan 150.000 m<text:span text:style-name="sup">3</text:span> per jaar</text:p>
                </table:table-cell>
                <table:table-cell table:style-name="entry" table:number-rows-spanned="1" table:number-columns-spanned="1">
                  <text:p text:style-name="table_al">€ 9.56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permanente en tijdelijke ontrekkingen en/of infiltratie ten behoeve van de openbare drinkwatervoorziening</text:p>
                </table:table-cell>
                <table:table-cell table:style-name="entry" table:number-rows-spanned="1" table:number-columns-spanned="1">
                  <text:p text:style-name="table_al">€ 18.3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Wijziging vergun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wijziging van de aan de vergunning verbonden voorschriften als bedoeld in artikel 6.22, eerste lid van de Waterwet:</text:p>
                </table:table-cell>
                <table:table-cell table:style-name="entry" table:number-rows-spanned="1" table:number-columns-spanned="1">
                  <text:p text:style-name="table_al">€ 2.16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text:span text:style-name="nadrukvet">Toesla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geval van een mer-beoordelingsplicht op grond van artikel 7.2, eerste lid, onder b Wet milieubeheer geldt een toeslag van 25% over de verschuldigde leges voor de te behandelen aanvraag</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geval van mer-plicht op grond van artikel 7.2, eerste lid, onder a Wet milieubeheer geldt een toeslag van 50% over de verschuldigde leges voor de te behandel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3. Wet Hygiëne en Veiligheid Badinrichtingen en Zwemgelegenheden</text:span>
                  </text:p>
                  <text:p text:style-name="table_al">Het tarief bedraagt voor het in behandeling nemen van een aanvraag voor: ontheffingen op basis van de Wet Hygiëne en Veiligheid Badinrichtingen en Zwemaangelegenheden</text:p>
                </table:table-cell>
                <table:table-cell table:style-name="entry" table:number-rows-spanned="1" table:number-columns-spanned="1">
                  <text:p text:style-name="table_al"/>
                  <text:p text:style-name="table_al">€ 166,5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 Ontgronding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voor (uitbreiding van de winningsmogelijkheden) een vergunning of wijziging ervan als bedoeld in artikel 8, tweede lid, juncto artikel 3 van de Ontgrondingenwet voor:</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ntgrondingen tot en met 1.000 m<text:span text:style-name="sup">3</text:span> berekende winbare hoeveelheid bodemspecie</text:p>
                </table:table-cell>
                <table:table-cell table:style-name="entry" table:number-rows-spanned="1" table:number-columns-spanned="1">
                  <text:p text:style-name="table_al">€ 327</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ntgrondingen met 1001 m<text:span text:style-name="sup">3</text:span> tot en met 10.000 m<text:span text:style-name="sup">3</text:span> berekende winbare hoeveelheid bodemspecie</text:p>
                </table:table-cell>
                <table:table-cell table:style-name="entry" table:number-rows-spanned="1" table:number-columns-spanned="1">
                  <text:p text:style-name="table_al">€ 1.63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ntgrondingen met 10.001 m<text:span text:style-name="sup">3</text:span> tot en met 50.000 m<text:span text:style-name="sup">3</text:span> berekende winbare hoeveelheid bodemspecie</text:p>
                </table:table-cell>
                <table:table-cell table:style-name="entry" table:number-rows-spanned="1" table:number-columns-spanned="1">
                  <text:p text:style-name="table_al">€ 2.6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ntgrondingen met 50.001 m<text:span text:style-name="sup">3</text:span> tot en met 250.000 m<text:span text:style-name="sup">3</text:span> berekende winbare hoeveelheid bodemspecie</text:p>
                </table:table-cell>
                <table:table-cell table:style-name="entry" table:number-rows-spanned="1" table:number-columns-spanned="1">
                  <text:p text:style-name="table_al">€ 5.5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ontgrondingen met 250.001 m<text:span text:style-name="sup">3</text:span> tot en met 1.000.000 m<text:span text:style-name="sup">3</text:span> berekende winbare hoeveelheid bodemspecie</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ontgrondingen met meer dan 1.000.000 m<text:span text:style-name="sup">3</text:span> berekende winbare hoeveelheid bodemspecie</text:p>
                </table:table-cell>
                <table:table-cell table:style-name="entry" table:number-rows-spanned="1" table:number-columns-spanned="1">
                  <text:p text:style-name="table_al">€ 50.95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Toesla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dien tevens een machtiging ex artikel 12 van de Ontgrondingenwet wordt aangevraagd, geldt een toeslag van 10%, over de verschuldigde leges over een aanvraag om ontgrond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geval van een mer-beoordelingsplicht op grond van artikel 7.2, eerste lid, onder b Wet milieubeheer geldt een toeslag van 25% over de verschuldigde leges voor de te behandelen aanvraag</text:p>
                </table:table-cell>
                <table:table-cell table:style-name="entry" table:number-rows-spanned="1" table:number-columns-spanned="1"/>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 geval van mer-plicht op grond van artikel 7.2, eerste lid, onder a Wet milieubeheer geldt een toeslag van 50% over de verschuldigde leges voor de te behandel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Wijziging vergun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tarief bedraagt voor het in behandeling nemen van een aanvraag voor voor wijziging van eenvoudige aard van een vergunning waarbij andere belangen dan die van aanvrager niet of nauwelijks zijn betrokken (met name verlenging geldigheidstermijn, wijziging tenaamstelling) en aanvragen voor intrekking van een vergunning door de vergunninghouder: </text:p>
                </table:table-cell>
                <table:table-cell table:style-name="entry" table:number-rows-spanned="1" table:number-columns-spanned="1">
                  <text:p text:style-name="table_al">€ 444</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tarief bedraagt voor het in behandeling nemen van een aanvraag voor wijziging van een vergunning, waarbij andere belangen dan die van aanvrager expliciet zijn betrokken, zonder dat sprake is van een uitbreiding van winningsmogelijkheden: </text:p>
                </table:table-cell>
                <table:table-cell table:style-name="entry" table:number-rows-spanned="1" table:number-columns-spanned="1">
                  <text:p text:style-name="table_al">€ 2.0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Goedkeuring plann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van een inrichtingsplan, beheerplan, werkplan of ander op grond van een voorschrift in de verleende vergunning op te stellen plan:</text:p>
                </table:table-cell>
                <table:table-cell table:style-name="entry" table:number-rows-spanned="1" table:number-columns-spanned="1">
                  <text:p text:style-name="table_al">€ 1.7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5. Wet Luchtvaa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Luchthavenregelingen en luchthavenbeslu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bedraagt voor het in behandeling nemen van een aanvraag voor een luchthavenregeling als bedoeld in artikel 8.64 van de Wet Luchtvaart:</text:p>
                </table:table-cell>
                <table:table-cell table:style-name="entry" table:number-rows-spanned="1" table:number-columns-spanned="1">
                  <text:p text:style-name="table_al">€ 17.531</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tarief bedraagt voor het in behandeling nemen van een aanvraag tot wijziging van een luchthavenregeling als bedoeld in artikel 8.64 van de Wet Luchtvaart:</text:p>
                </table:table-cell>
                <table:table-cell table:style-name="entry" table:number-rows-spanned="1" table:number-columns-spanned="1">
                  <text:p text:style-name="table_al">€ 7.591</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Het tarief bedraagt voor het in behandeling nemen van een aanvraag voor een luchthavenbesluit als bedoeld in artikel 8.43 van de Wet Luchtvaart:</text:p>
                </table:table-cell>
                <table:table-cell table:style-name="entry" table:number-rows-spanned="1" table:number-columns-spanned="1">
                  <text:p text:style-name="table_al">€ 26.629</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Het tarief bedraagt voor het in behandeling nemen van een aanvraag tot wijziging van een luchthavenbesluit als bedoeld in artikel 8.43 van de Wet Luchtvaart:</text:p>
                </table:table-cell>
                <table:table-cell table:style-name="entry" table:number-rows-spanned="1" table:number-columns-spanned="1">
                  <text:p text:style-name="table_al">€ 10.7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Ontheffing tijdelijk en uitzonderlijk gebruik</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an een aanvraag voor een ontheffing als bedoeld in artikel 8a.51 van de Wet Luchtvaart:</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opstijgen en landen met helikopters</text:p>
                </table:table-cell>
                <table:table-cell table:style-name="entry" table:number-rows-spanned="1" table:number-columns-spanned="1">
                  <text:p text:style-name="table_al">€ 634</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het opstijgen en landen met overige luchtvaartuigen</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 behandeling nemen van een aanvraag met betrekking tot handelingen in een beschermde natuurgebied die schadelijk kunnen zijn voor het natuurschoon, de natuurwetenschappelijke betekenis of voor de dieren of planten als bedoeld in artikel 16, eerste of vierde lid, Natuurbeschermingswet 1998 en/of voor het in behandeling nemen van een aanvraag voor het realiseren van projecten of andere handelingen met gevolgen voor habitats en soorten in een door de minister aangewezen gebied als bedoeld in artikel 19d eerste lid, Natuurbeschermingswet 1998:</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wanneer het gaat om agararische activiteiten</text:p>
                </table:table-cell>
                <table:table-cell table:style-name="entry" table:number-rows-spanned="1" table:number-columns-spanned="1">
                  <text:p text:style-name="table_al">€ 1.208</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wanneer het gaat om het in werking hebben of brengen van een industriële activiteit</text:p>
                </table:table-cell>
                <table:table-cell table:style-name="entry" table:number-rows-spanned="1" table:number-columns-spanned="1">
                  <text:p text:style-name="table_al">€ 1.766</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wanneer het gaat om overige activiteiten</text:p>
                </table:table-cell>
                <table:table-cell table:style-name="entry" table:number-rows-spanned="1" table:number-columns-spanned="1">
                  <text:p text:style-name="table_al">€ 4.122</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in behandeling nemen van een aanvraag tot wijziging van een vergunning als bedoeld in artikel 16, eerste of vierde lid en/of artikel 19d, eerste lid Natuurbeschermingswet 1998, waaronder ook wordt verstaan gehele of gedeeltelijke intrekking ten behoeve van externe saldering:</text:p>
                </table:table-cell>
                <table:table-cell table:style-name="entry" table:number-rows-spanned="1" table:number-columns-spanned="1">
                  <text:p text:style-name="table_al">€ 5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 Wet Natuurbescherming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8. Inpassingsplan Windenerg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het verzoek tot het opstellen van een inpassingsplan Windenergie.</text:p>
                </table:table-cell>
                <table:table-cell table:style-name="entry" table:number-rows-spanned="1" table:number-columns-spanned="1">
                  <text:p text:style-name="table_al">€ 24.2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section text:name="table_id1-3-2-5-1" text:style-name="table">
            <text:p text:style-name="table_top"/>
            <table:table table:style-name="tgroup">
              <table:table-column table:style-name="id1-3-2-5-1-1-1"/>
              <table:table-column table:style-name="id1-3-2-5-1-1-2"/>
              <table:table-column table:style-name="id1-3-2-5-1-1-3"/>
              <table:table-column table:style-name="id1-3-2-5-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9. Nazorgheffing stort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aste voet van heffing</text:span>
                  </text:p>
                </table:table-cell>
                <table:table-cell table:style-name="entry" table:number-rows-spanned="1" table:number-columns-spanned="1">
                  <text:p text:style-name="table_al">
                    <text:span text:style-name="nadrukvet">Ondergrens afvalaanbod voor aanbodafhankelijk deel van de heffing (in ton / jaar)</text:span>
                  </text:p>
                </table:table-cell>
                <table:table-cell table:style-name="entry" table:number-rows-spanned="1" table:number-columns-spanned="1">
                  <text:p text:style-name="table_al">
                    <text:span text:style-name="nadrukvet">Aanbodafhankelijk deel van de heffing (per ton)</text:span>
                  </text:p>
                </table:table-cell>
              </table:table-row>
              <table:table-row table:style-name="row">
                <table:table-cell table:style-name="entry" table:number-rows-spanned="1" table:number-columns-spanned="1">
                  <text:p text:style-name="table_al">Boeldershoek</text:p>
                </table:table-cell>
                <table:table-cell table:style-name="entry" table:number-rows-spanned="1" table:number-columns-spanned="1">
                  <text:p text:style-name="table_al">€ 254.934,00</text:p>
                </table:table-cell>
                <table:table-cell table:style-name="entry" table:number-rows-spanned="1" table:number-columns-spanned="1">
                  <text:p text:style-name="table_al">&gt; 58.500</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Elhorst-Vloedbelt</text:p>
                </table:table-cell>
                <table:table-cell table:style-name="entry" table:number-rows-spanned="1" table:number-columns-spanned="1">
                  <text:p text:style-name="table_al">€ 227.798,00</text:p>
                </table:table-cell>
                <table:table-cell table:style-name="entry" table:number-rows-spanned="1" table:number-columns-spanned="1">
                  <text:p text:style-name="table_al">&gt; 110.500</text:p>
                </table:table-cell>
                <table:table-cell table:style-name="entry" table:number-rows-spanned="1" table:number-columns-spanned="1">
                  <text:p text:style-name="table_al">€ 2,03</text:p>
                </table:table-cell>
              </table:table-row>
              <table:table-row table:style-name="row">
                <table:table-cell table:style-name="entry" table:number-rows-spanned="1" table:number-columns-spanned="1">
                  <text:p text:style-name="table_al">Bovenveld</text:p>
                </table:table-cell>
                <table:table-cell table:style-name="entry" table:number-rows-spanned="1" table:number-columns-spanned="1">
                  <text:p text:style-name="table_al">€ 329.558,00</text:p>
                </table:table-cell>
                <table:table-cell table:style-name="entry" table:number-rows-spanned="1" table:number-columns-spanned="1">
                  <text:p text:style-name="table_al">&gt; 50.050</text:p>
                </table:table-cell>
                <table:table-cell table:style-name="entry" table:number-rows-spanned="1" table:number-columns-spanned="1">
                  <text:p text:style-name="table_al">€ 6,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aste voet van de heffing is inclusief € 3.630,00 per locatie voor apparaatskosten ten laste van het nazorgfonds. Provinciale Staten hebben bij besluit PS/2015/701 de tarieventabel nazorgheffing tot 1 januari 2017 buiten werking gest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 Precari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nzinepompinstallaties, enz. (rubriek 1)</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installatie voor het al dan niet automatisch aftappen van motorbrandstoffen per 1.000 liter voor de omzet afgeleverde motorbrandstoffen</text:p>
                </table:table-cell>
                <table:table-cell table:style-name="entry" table:number-rows-spanned="1" table:number-columns-spanned="1">
                  <text:p text:style-name="table_al">€ 5,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1. Opcenten Motorrijtuigen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tal opcenten bedraagt:</text:p>
                </table:table-cell>
                <table:table-cell table:style-name="entry" table:number-rows-spanned="1" table:number-columns-spanned="1">
                  <text:p text:style-name="table_al">79,90</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III Tarieventabel behorend bij de Belastingverordening provincie Overijssel 2015 versus 2016</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 Algemene bepalingen omgevingsrecht (WABO)</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nder ‘bouwkosten’ wordt in dit hoofdstuk verstaan de aannemingssom (exclusief omzetbelasting) als bedoeld in paragraaf 1, eerste lid, Uniforme administratieve voorwaarden voor de uitvoering van werken 1989 (UAV 1989), voor het uit te voeren werk, of voor zover deze ontbreekt, een raming van de bouwkosten (exclusief omzetbelasting) als bedoeld in normblad NEN 2631, uitgave 1979, of zoals dit normblad laatstelijk is vervangen of gewijzigd.</text:p>
                </table:table-cell>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Onder ‘bouwkosten’ wordt in dit hoofdstuk verstaan de aannemingssom (exclusief omzetbelasting) als bedoeld in paragraaf 1, eerste lid, Uniforme administratieve voorwaarden voor de uitvoering van werken 1989 (UAV 1989), voor het uit te voeren werk, of voor zover deze ontbreekt, een raming van de bouwkosten (exclusief omzetbelasting) als bedoeld in normblad NEN 2631, uitgave 1979, of zoals dit normblad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chetsplan / vooroverleg</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Voor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 tot beoordeling van een schetsplan om een omgevingsvergunning:</text:p>
                </table:table-cell>
                <table:table-cell table:style-name="entry" table:number-rows-spanned="1" table:number-columns-spanned="1">
                  <text:p text:style-name="table_al">€ 178</text:p>
                </table:table-cell>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 tot het beoordelen van een schetsplan voor een omgevingsvergunning voor het realiseren van een bouwwerk omgevingsvergunning, ongeacht de uitkomst daarvan:</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ouwen van een bouw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ouwen van een bouw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oor het in behandeling nemen van een aanvraag tot het verstrekken van een vergunning als bedoeld in artikel 2.1, eerste lid, onder a, WABO voor het bouwen van een bouwwerk, is opgebouwd volgens onderstaande staffel percentages. Het tarief wordt bepaald door het totaal van de respectievelijke schijven:</text:p>
                </table:table-cell>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cell table:style-name="entry" table:number-rows-spanned="1" table:number-columns-spanned="1">
                  <text:p text:style-name="table_al">Het tarief voor het in behandeling nemen van een aanvraag voor het verstrekken van een vergunning als bedoeld in artikel 2.1, eerste lid, onder a, WABO voor het bouwen van een bouwwerk, is opgebouwd volgens onderstaande staffel percentages. Het tarief wordt bepaald door het totaal van de respectievelijke schij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dien de bouwkosten niet meer bedragen dan €20.000:</text:p>
                </table:table-cell>
                <table:table-cell table:style-name="entry" table:number-rows-spanned="1" table:number-columns-spanned="1">
                  <text:p text:style-name="table_al">2,60% van de bouwkosten met een minimum van € 181,00</text:p>
                </table:table-cell>
                <table:table-cell table:style-name="entry" table:number-rows-spanned="1" table:number-columns-spanned="1">
                  <text:p text:style-name="table_al">1.3.1</text:p>
                </table:table-cell>
                <table:table-cell table:style-name="entry" table:number-rows-spanned="1" table:number-columns-spanned="1">
                  <text:p text:style-name="table_al">indien de bouwkosten €20.000 of minder bedragen:</text:p>
                </table:table-cell>
                <table:table-cell table:style-name="entry" table:number-rows-spanned="1" table:number-columns-spanned="1">
                  <text:p text:style-name="table_al">2,8% van de bouwkosten met een minimum van € 28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dien de bouwkosten meer bedragen dan €20.000, doch niet meer dan €50.000:</text:p>
                </table:table-cell>
                <table:table-cell table:style-name="entry" table:number-rows-spanned="1" table:number-columns-spanned="1">
                  <text:p text:style-name="table_al">voor het meerdere boven € 20.000; 2,55%</text:p>
                </table:table-cell>
                <table:table-cell table:style-name="entry" table:number-rows-spanned="1" table:number-columns-spanned="1">
                  <text:p text:style-name="table_al">1.3.2</text:p>
                </table:table-cell>
                <table:table-cell table:style-name="entry" table:number-rows-spanned="1" table:number-columns-spanned="1">
                  <text:p text:style-name="table_al">indien de bouwkosten meer bedragen dan € 20.000, maar niet meer dan € 50.000:</text:p>
                </table:table-cell>
                <table:table-cell table:style-name="entry" table:number-rows-spanned="1" table:number-columns-spanned="1">
                  <text:p text:style-name="table_al">voor het meerdere boven € 20.000; 2,6%</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de bouwkosten meer bedragen dan €50.000, doch niet meer dan €100.000:</text:p>
                </table:table-cell>
                <table:table-cell table:style-name="entry" table:number-rows-spanned="1" table:number-columns-spanned="1">
                  <text:p text:style-name="table_al">voor het meerdere boven € 50.000; 2,50%</text:p>
                </table:table-cell>
                <table:table-cell table:style-name="entry" table:number-rows-spanned="1" table:number-columns-spanned="1">
                  <text:p text:style-name="table_al">1.3.3</text:p>
                </table:table-cell>
                <table:table-cell table:style-name="entry" table:number-rows-spanned="1" table:number-columns-spanned="1">
                  <text:p text:style-name="table_al">indien de bouwkosten meer bedragen dan € 50.000, maar niet meer dan € 100.000:</text:p>
                </table:table-cell>
                <table:table-cell table:style-name="entry" table:number-rows-spanned="1" table:number-columns-spanned="1">
                  <text:p text:style-name="table_al">voor het meerdere boven € 50.000; 2,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de bouwkosten meer bedragen dan €100.000, doch niet meer dan €400.000:</text:p>
                </table:table-cell>
                <table:table-cell table:style-name="entry" table:number-rows-spanned="1" table:number-columns-spanned="1">
                  <text:p text:style-name="table_al">voor het meerdere boven € 100.000; 2,39%</text:p>
                </table:table-cell>
                <table:table-cell table:style-name="entry" table:number-rows-spanned="1" table:number-columns-spanned="1">
                  <text:p text:style-name="table_al">1.3.4</text:p>
                </table:table-cell>
                <table:table-cell table:style-name="entry" table:number-rows-spanned="1" table:number-columns-spanned="1">
                  <text:p text:style-name="table_al">indien de bouwkosten meer bedragen dan € 100.000, maar niet meer dan € 400.000:</text:p>
                </table:table-cell>
                <table:table-cell table:style-name="entry" table:number-rows-spanned="1" table:number-columns-spanned="1">
                  <text:p text:style-name="table_al">voor het meerdere boven € 100.000; 2,4%</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indien de bouwkosten meer bedragen dan €400.000, doch niet meer dan €1.000.000:</text:p>
                </table:table-cell>
                <table:table-cell table:style-name="entry" table:number-rows-spanned="1" table:number-columns-spanned="1">
                  <text:p text:style-name="table_al">voor het meerdere boven €400.000; 2,3%</text:p>
                </table:table-cell>
                <table:table-cell table:style-name="entry" table:number-rows-spanned="1" table:number-columns-spanned="1">
                  <text:p text:style-name="table_al">1.3.5</text:p>
                </table:table-cell>
                <table:table-cell table:style-name="entry" table:number-rows-spanned="1" table:number-columns-spanned="1">
                  <text:p text:style-name="table_al">indien de bouwkosten meer bedragen dan € 400.000, maar niet meer dan € 1.000.000:</text:p>
                </table:table-cell>
                <table:table-cell table:style-name="entry" table:number-rows-spanned="1" table:number-columns-spanned="1">
                  <text:p text:style-name="table_al">voor het meerdere boven € 400.000; 2,3%</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dien de bouwkosten meer bedragen dan €1.000.000, doch niet meer dan €5.000.000:</text:p>
                </table:table-cell>
                <table:table-cell table:style-name="entry" table:number-rows-spanned="1" table:number-columns-spanned="1">
                  <text:p text:style-name="table_al">voor het meerdere boven €1.000.000; 2,2%</text:p>
                </table:table-cell>
                <table:table-cell table:style-name="entry" table:number-rows-spanned="1" table:number-columns-spanned="1">
                  <text:p text:style-name="table_al">1.3.6</text:p>
                </table:table-cell>
                <table:table-cell table:style-name="entry" table:number-rows-spanned="1" table:number-columns-spanned="1">
                  <text:p text:style-name="table_al">indien de bouwkosten meer bedragen dan € 1.000.000, maar niet meer dan € 5.000.000:</text:p>
                </table:table-cell>
                <table:table-cell table:style-name="entry" table:number-rows-spanned="1" table:number-columns-spanned="1">
                  <text:p text:style-name="table_al">voor het meerdere boven € 1.000.000; 2,2%</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indien de bouwkosten meer bedragen dan € 5.000.000 doch niet meer dan € 25.000.000:</text:p>
                </table:table-cell>
                <table:table-cell table:style-name="entry" table:number-rows-spanned="1" table:number-columns-spanned="1">
                  <text:p text:style-name="table_al">voor het meerdere boven €5.000.000; 2,0% met een maximum van €500.000</text:p>
                </table:table-cell>
                <table:table-cell table:style-name="entry" table:number-rows-spanned="1" table:number-columns-spanned="1">
                  <text:p text:style-name="table_al">1.3.7</text:p>
                </table:table-cell>
                <table:table-cell table:style-name="entry" table:number-rows-spanned="1" table:number-columns-spanned="1">
                  <text:p text:style-name="table_al">indien de bouwkosten meer bedragen dan € 5.000.000</text:p>
                </table:table-cell>
                <table:table-cell table:style-name="entry" table:number-rows-spanned="1" table:number-columns-spanned="1">
                  <text:p text:style-name="table_al">voor het meerdere boven € 5.000.000; 2,0% met een maximum van € 500.000</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indien de bouwkosten meer bedragen dan € 25.000.000:</text:p>
                </table:table-cell>
                <table:table-cell table:style-name="entry" table:number-rows-spanned="1" table:number-columns-spanned="1">
                  <text:p text:style-name="table_al"> </text:p>
                </table:table-cell>
                <table:table-cell table:style-name="entry" table:number-rows-spanned="1" table:number-columns-spanned="1">
                  <text:p text:style-name="table_al">1.3.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1.2 verrekend met de leges voor het in behandeling nemen van een aanvraag tot het verstrekken van een vergunning voor het bouwen van een bouwwerk als bedoeld in onderdeel 1.3.</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Onverminderd het bepaalde in dit onderdeel (1.3) wordt het tarief verhoogd met 30%, indien de in dat onderdeel bedoelde aanvraag wordt ingediend na aanvang of gereedkomen van de bouwactiviteit, dan wel in afwijking van een vergunning is gebouwd.</text:p>
                </table:table-cell>
                <table:table-cell table:style-name="entry" table:number-rows-spanned="1" table:number-columns-spanned="1">
                  <text:p text:style-name="table_al"> </text:p>
                </table:table-cell>
                <table:table-cell table:style-name="entry" table:number-rows-spanned="1" table:number-columns-spanned="1">
                  <text:p text:style-name="table_al">1.3.9</text:p>
                </table:table-cell>
                <table:table-cell table:style-name="entry" table:number-rows-spanned="1" table:number-columns-spanned="1">
                  <text:p text:style-name="table_al">Onverminderd het bepaalde in dit onderdeel (1.3) wordt het tarief verhoogd met 10%, indien de in dat onderdeel bedoelde aanvraag wordt ingediend na aanvang of gereedkomen van de bouwactiviteit, dan wel in afwijking van een vergunning is gebouw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HERNUMMERD (1.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voor het in behandeling nemen van een aanvraag tot het verstrekken van een vergunning voor het bouwen van een bouwwerk als bedoeld in artikel 2.1, eerste lid, onder a, WABO wordt verhoogd indien de aanvraag tot het verstrekken van een vergunning krachtens wettelijk voorschrift slechts kan worden afgehandeld wanneer:</text:p>
                </table:table-cell>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cell table:style-name="entry" table:number-rows-spanned="1" table:number-columns-spanned="1">
                  <text:p text:style-name="table_al">Het tarief voor het in behandeling nemen van een aanvraag tot het verstrekken van een vergunning voor het bouwen van een bouwwerk als bedoeld in artikel 2.1, eerste lid onder a, Wabo wordt verhoogd indien de aanvraag tot het verstrekken van een vergunning krachtens wettelijk voorschrift slecht kan worden afgehandeld wann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milieukundig bodemrapport wordt beoordeeld, met</text:p>
                </table:table-cell>
                <table:table-cell table:style-name="entry" table:number-rows-spanned="1" table:number-columns-spanned="1">
                  <text:p text:style-name="table_al">€ 220,00</text:p>
                </table:table-cell>
                <table:table-cell table:style-name="entry" table:number-rows-spanned="1" table:number-columns-spanned="1">
                  <text:p text:style-name="table_al">1.4.1</text:p>
                </table:table-cell>
                <table:table-cell table:style-name="entry" table:number-rows-spanned="1" table:number-columns-spanned="1">
                  <text:p text:style-name="table_al">een milieukundig bodemrapport wordt beoordeeld, me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archeologisch bodemrapport wordt beoordeeld, met</text:p>
                </table:table-cell>
                <table:table-cell table:style-name="entry" table:number-rows-spanned="1" table:number-columns-spanned="1">
                  <text:p text:style-name="table_al">€ 220,00</text:p>
                </table:table-cell>
                <table:table-cell table:style-name="entry" table:number-rows-spanned="1" table:number-columns-spanned="1">
                  <text:p text:style-name="table_al">1.4.2</text:p>
                </table:table-cell>
                <table:table-cell table:style-name="entry" table:number-rows-spanned="1" table:number-columns-spanned="1">
                  <text:p text:style-name="table_al">een archeologisch bodemrapport wordt beoordeeld met </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dvies agrarische adviescommissie</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HERNUMMERD (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oetsing of ontheffing in het kader van een exploitatieplan</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voor het in behandeling nemen van een aanvraag tot het verstrekken van een vergunning voor het bouwen van een bouwwerk als bedoeld in artikel 2.1, eerste lid, onder a, WABO wordt verhoogd, indien de aanvraag betrekking heeft op een bouwwerk ten aanzien waarv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SAMENGEVOEGD MET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omgevingsvergunning als bedoeld in artikel 2.1, eerste lid, onder b WABO in geval dat bij een exploitatieplan is bepaald, wordt verleend met</text:p>
                </table:table-cell>
                <table:table-cell table:style-name="entry" table:number-rows-spanned="1" table:number-columns-spanned="1">
                  <text:p text:style-name="table_al">10% van de op grond van 1.3 verschuldigde leges, met een minimum van € 215,00</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etsing aan een exploitatieplan dient plaats te vinden met:</text:p>
                </table:table-cell>
                <table:table-cell table:style-name="entry" table:number-rows-spanned="1" table:number-columns-spanned="1">
                  <text:p text:style-name="table_al">10% van de op grond van 1.3 verschuldigde leges, met een minimum van € 215,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artikel 3.5 WABO wordt toegepast met:</text:p>
                </table:table-cell>
                <table:table-cell table:style-name="entry" table:number-rows-spanned="1" table:number-columns-spanned="1">
                  <text:p text:style-name="table_al">10% van de op grond van 1.3 verschuldigde leges, met een minimum van € 215,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ebruik gronden en bouwwerken / vrijstellingen of ontheffingen bestemmingsplan e.d.</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Afwijkingsbesluiten bij planologisch strijdig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strekken van een vergunning als bedoeld in artikel 2.1, eerste lid, onder c, WABO tot het gebruiken van gronden of bouwwerken in strijd met:</text:p>
                </table:table-cell>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Indien een aanvraag om een omgevingsvergunning betrekking heeft op een activiteit als bedoeld in artikel 2.1., eerste lid, onder c,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bestemmingsplan of beheersverordening als bedoeld in artikel 2.12, eerste lid onder a, sub 3, WABO:</text:p>
                </table:table-cell>
                <table:table-cell table:style-name="entry" table:number-rows-spanned="1" table:number-columns-spanned="1">
                  <text:p text:style-name="table_al">€ 9.950,00</text:p>
                </table:table-cell>
                <table:table-cell table:style-name="entry" table:number-rows-spanned="1" table:number-columns-spanned="1">
                  <text:p text:style-name="table_al">1.5.1</text:p>
                </table:table-cell>
                <table:table-cell table:style-name="entry" table:number-rows-spanned="1" table:number-columns-spanned="1">
                  <text:p text:style-name="table_al">in het geval dat artikel 2.12, eerste lid, onder a, sub 3, Wabo, wordt toegepast (buitenplanse afwijking)</text:p>
                </table:table-cell>
                <table:table-cell table:style-name="entry" table:number-rows-spanned="1" table:number-columns-spanned="1">
                  <text:p text:style-name="table_al">€ 9.95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bestemmingsplan of beheersverordening indien de vergunning betrekking heeft op een activiteit voor een bepaalde termijn als bedoeld in artikel 2.12, eerste lid, onder a, sub 2, WABO:</text:p>
                </table:table-cell>
                <table:table-cell table:style-name="entry" table:number-rows-spanned="1" table:number-columns-spanned="1">
                  <text:p text:style-name="table_al">€ 300,00</text:p>
                </table:table-cell>
                <table:table-cell table:style-name="entry" table:number-rows-spanned="1" table:number-columns-spanned="1">
                  <text:p text:style-name="table_al">1.5.2</text:p>
                </table:table-cell>
                <table:table-cell table:style-name="entry" table:number-rows-spanned="1" table:number-columns-spanned="1">
                  <text:p text:style-name="table_al">in het geval dat artikel 2.12, eerste lid, onder a, sub 2, Wabo, wordt toegepast (buitenplanse kleine afwijk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stemmingsplan of beheersverordening als bedoeld in artikel 2.12, eerste lid, onder a, sub 1, WABO:</text:p>
                </table:table-cell>
                <table:table-cell table:style-name="entry" table:number-rows-spanned="1" table:number-columns-spanned="1">
                  <text:p text:style-name="table_al">€ 300,00</text:p>
                </table:table-cell>
                <table:table-cell table:style-name="entry" table:number-rows-spanned="1" table:number-columns-spanned="1">
                  <text:p text:style-name="table_al">1.5.3</text:p>
                </table:table-cell>
                <table:table-cell table:style-name="entry" table:number-rows-spanned="1" table:number-columns-spanned="1">
                  <text:p text:style-name="table_al">in het geval dat artikel 2.12, eerste lid, onder a, sub 1, Wabo, wordt toegepast (binnenplanse afwijk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de regels gesteld krachtens artikel 4.1, derde lid, Wro als bedoeld in artikel 2.12, eerste lid,onder c, WABO:</text:p>
                </table:table-cell>
                <table:table-cell table:style-name="entry" table:number-rows-spanned="1" table:number-columns-spanned="1">
                  <text:p text:style-name="table_al">€ 300,00</text:p>
                </table:table-cell>
                <table:table-cell table:style-name="entry" table:number-rows-spanned="1" table:number-columns-spanned="1">
                  <text:p text:style-name="table_al">1.5.4</text:p>
                </table:table-cell>
                <table:table-cell table:style-name="entry" table:number-rows-spanned="1" table:number-columns-spanned="1">
                  <text:p text:style-name="table_al">in het geval dat artikel 2.12, eerste lid, onder b, Wabo wordt toegepast (afwijking exploitatiepl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de regels gesteld krachtens artikel 4.3, derde lid, Wro als bedoeld in artikel 2.12, eerste lid,onder c, WABO:</text:p>
                </table:table-cell>
                <table:table-cell table:style-name="entry" table:number-rows-spanned="1" table:number-columns-spanned="1">
                  <text:p text:style-name="table_al">€ 300,00</text:p>
                </table:table-cell>
                <table:table-cell table:style-name="entry" table:number-rows-spanned="1" table:number-columns-spanned="1">
                  <text:p text:style-name="table_al">1.5.5</text:p>
                </table:table-cell>
                <table:table-cell table:style-name="entry" table:number-rows-spanned="1" table:number-columns-spanned="1">
                  <text:p text:style-name="table_al">in het geval dat de activiteit in strijd is met regels die zijn gesteld krachtens artikel 4.1, derde lid, Wro en artikel 2.12, eerste lid, onder c, Wabo wordt toegepast (afwijking van provinciale verorden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een voorbereidingsbesluit voor zover toepassing is gegeven aan artikel 3.7, vierde lid,tweede volzin, Wro als bedoeld in artikel 2.12, eerste lid, onder d, WABO:</text:p>
                </table:table-cell>
                <table:table-cell table:style-name="entry" table:number-rows-spanned="1" table:number-columns-spanned="1">
                  <text:p text:style-name="table_al">€ 300,00</text:p>
                </table:table-cell>
                <table:table-cell table:style-name="entry" table:number-rows-spanned="1" table:number-columns-spanned="1">
                  <text:p text:style-name="table_al">1.5.6</text:p>
                </table:table-cell>
                <table:table-cell table:style-name="entry" table:number-rows-spanned="1" table:number-columns-spanned="1">
                  <text:p text:style-name="table_al">in het geval dat de activiteit in strijd is met regels die zijn gesteld krachtens artikel 4.3, derde lid, Wro en artikel 2.12, eerste lid, onder c, Wabo wordt toegepast (afwijking van nationale regelgev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5.7</text:p>
                </table:table-cell>
                <table:table-cell table:style-name="entry" table:number-rows-spanned="1" table:number-columns-spanned="1">
                  <text:p text:style-name="table_al">in het geval dat artikel 2.12, eerste lid, onder d, Wabo wordt toegepast (afwijking van een voorbereidingsbeslui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5.8</text:p>
                </table:table-cell>
                <table:table-cell table:style-name="entry" table:number-rows-spanned="1" table:number-columns-spanned="1">
                  <text:p text:style-name="table_al">in het geval dat artikel 2.12, tweede lid, Wabo wordt toegepast (tijdelijke afwijk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Uitvoering werk of werkzaamheden</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Uitvoering werk of werkzaamhe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 het verstrekken van een vergunning als bedoeld in artikel 2.1, eerste lid, onder b, WABO voor het uitvoeren van een werk, geen bouwwerk zijnde, of van werkzaamheden, in gevallen waarin dat bij een bestemmingsplan, beheersverordening of voorbereidingsbesluit is bepaald:</text:p>
                </table:table-cell>
                <table:table-cell table:style-name="entry" table:number-rows-spanned="1" table:number-columns-spanned="1">
                  <text:p text:style-name="table_al"> </text:p>
                </table:table-cell>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aanvraag tot het verlenen van een vergunning als bedoeld in artikel 2.1 1e lid onder b, Wabo voor het uitvoeren van een werk, geen bouwwerk zijnde, of van werkzaamheden, in gevallen waarin dat bij een bestemmingsplan, beheersverordening of voorbereidingsbesluit is bepaald:</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indien de aanlegkosten niet meer bedragen dan € 20.000</text:p>
                </table:table-cell>
                <table:table-cell table:style-name="entry" table:number-rows-spanned="1" table:number-columns-spanned="1">
                  <text:p text:style-name="table_al">€ 212,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dien de aanlegkosten meer bedragen dan € 20.000 doch niet meer dan € 50.000</text:p>
                </table:table-cell>
                <table:table-cell table:style-name="entry" table:number-rows-spanned="1" table:number-columns-spanned="1">
                  <text:p text:style-name="table_al">€ 325,00</text:p>
                </table:table-cell>
                <table:table-cell table:style-name="entry" table:number-rows-spanned="1" table:number-columns-spanned="1"/>
                <table:table-cell table:style-name="entry" table:number-rows-spanned="1" table:number-columns-spanned="1">
                  <text:p text:style-name="table_al">TARIEVEN VEREENVOU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de aanlegkosten meer bedragen dan € 50.000</text:p>
                </table:table-cell>
                <table:table-cell table:style-name="entry" table:number-rows-spanned="1" table:number-columns-spanned="1">
                  <text:p text:style-name="table_al">€ 502,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Monumenten/beschermd stads-/dorpsgezicht</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Monumenten/beschermd stads-/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oor het slopen, verstoren, verplaatsen, wijzigen of herstellen van een beschermd monument, waarvoor krachtens provinciale of gemeentelijke verordening een vergunning of ontheffing is vereist:</text:p>
                </table:table-cell>
                <table:table-cell table:style-name="entry" table:number-rows-spanned="1" table:number-columns-spanned="1">
                  <text:p text:style-name="table_al">€ 2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voor het slopen van een bouwwerk in een beschermd stads- en dorpsgezicht, waarvoor krachtens provinciale of gemeentelijke verordening een vergunning of ontheffing is vereist:</text:p>
                </table:table-cell>
                <table:table-cell table:style-name="entry" table:number-rows-spanned="1" table:number-columns-spanned="1">
                  <text:p text:style-name="table_al">€ 2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lopen</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Slo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 dan wel als bedoeld in artikel 2.2, eerste lid, onderdeel a, WABO voor het slopen van een bouwwerk voor zover daarvoor krachtens provinciale of gemeentelijke verordening een vergunning of ontheffing is vereist:</text:p>
                </table:table-cell>
                <table:table-cell table:style-name="entry" table:number-rows-spanned="1" table:number-columns-spanned="1">
                  <text:p text:style-name="table_al">€ 171,00</text:p>
                </table:table-cell>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tot het verlenen van een vergunning als bedoeld in artikel in art. 2.1, 1e lid onder g of h, Wabo voor het slopen van een bouwwerk in gevallen waarin dat in een bestemmingsplan, beheersverordening of voorbereidingsbesluit is bepaald:</text:p>
                  <text:p text:style-name="table_al"/>
                  <text:p text:style-name="table_al">WETTECHNISCH AANGEPAST</text:p>
                </table:table-cell>
                <table:table-cell table:style-name="entry" table:number-rows-spanned="1" table:number-columns-spanned="1">
                  <text:p text:style-name="table_al">€ 1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anleggen of verandering brengen in een weg</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HERNUMMERD (1.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 een vergunning als bedoeld in artikel 2.2, eerste lid, onder e, WABO voor het maken, hebben, veranderen of veranderen van het gebruik van een uitweg:</text:p>
                </table:table-cell>
                <table:table-cell table:style-name="entry" table:number-rows-spanned="1" table:number-columns-spanned="1">
                  <text:p text:style-name="table_al">€ 155,00</text:p>
                </table:table-cell>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strekken van een vergunning als bedoeld in artikel 2.2., eerste lid, onder e, Wabo voor het maken, hebben, veranderen of veranderen van het gebruik van een uitweg:</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larminstallatie</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HERNUMMERD (1.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een vergunning als bedoeld in artikel 2.2, eerste lid, onder g, WABO voor het vellen of doen vellen van houtopstand:</text:p>
                </table:table-cell>
                <table:table-cell table:style-name="entry" table:number-rows-spanned="1" table:number-columns-spanned="1">
                  <text:p text:style-name="table_al"> </text:p>
                </table:table-cell>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 het verstrekken van een vergunning als bedoeld in artikel 2.2., eerste lid, onder g, Wabo voor het vellen of doen vellen van houtop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tot en met 2 bomen;</text:p>
                </table:table-cell>
                <table:table-cell table:style-name="entry" table:number-rows-spanned="1" table:number-columns-spanned="1">
                  <text:p text:style-name="table_al">€ 74,00</text:p>
                </table:table-cell>
                <table:table-cell table:style-name="entry" table:number-rows-spanned="1" table:number-columns-spanned="1">
                  <text:p text:style-name="table_al">1.10.1</text:p>
                </table:table-cell>
                <table:table-cell table:style-name="entry" table:number-rows-spanned="1" table:number-columns-spanned="1">
                  <text:p text:style-name="table_al">voor tot en met 2 bomen;</text:p>
                </table:table-cell>
                <table:table-cell table:style-name="entry" table:number-rows-spanned="1" table:number-columns-spanned="1">
                  <text:p text:style-name="table_al">€ 74</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lke volgende boom;</text:p>
                </table:table-cell>
                <table:table-cell table:style-name="entry" table:number-rows-spanned="1" table:number-columns-spanned="1">
                  <text:p text:style-name="table_al">€ 27,00</text:p>
                </table:table-cell>
                <table:table-cell table:style-name="entry" table:number-rows-spanned="1" table:number-columns-spanned="1">
                  <text:p text:style-name="table_al">1.10.1</text:p>
                </table:table-cell>
                <table:table-cell table:style-name="entry" table:number-rows-spanned="1" table:number-columns-spanned="1">
                  <text:p text:style-name="table_al">voor elke volgende boom;</text:p>
                </table:table-cell>
                <table:table-cell table:style-name="entry" table:number-rows-spanned="1" table:number-columns-spanned="1">
                  <text:p text:style-name="table_al">€ 27</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63,00</text:p>
                </table:table-cell>
                <table:table-cell table:style-name="entry" table:number-rows-spanned="1" table:number-columns-spanned="1">
                  <text:p text:style-name="table_al">1.10.3</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andelsreclame</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Handels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 een vergunning als bedoeld in:</text:p>
                </table:table-cell>
                <table:table-cell table:style-name="entry" table:number-rows-spanned="1" table:number-columns-spanned="1">
                  <text:p text:style-name="table_al"> </text:p>
                </table:table-cell>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een vergunning als bedoeld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artikel 2.2, eerste lid, onder h, WABO voor het op of aan een onroerende zaak maken of voeren van handelsreclame met behulp van een opschrift, aankondiging of afbeelding in welke vorm dan ook, die zichtbaar is vanaf een voor het publiek toegankelijke plaats:</text:p>
                </table:table-cell>
                <table:table-cell table:style-name="entry" table:number-rows-spanned="1" table:number-columns-spanned="1">
                  <text:p text:style-name="table_al">€ 108,00</text:p>
                </table:table-cell>
                <table:table-cell table:style-name="entry" table:number-rows-spanned="1" table:number-columns-spanned="1">
                  <text:p text:style-name="table_al">1.11.1</text:p>
                </table:table-cell>
                <table:table-cell table:style-name="entry" table:number-rows-spanned="1" table:number-columns-spanned="1">
                  <text:p text:style-name="table_al">artikel 2.2., eerste lid onder h, Wabo, voor het op of aan een onroerende zaak maken of voeren van handelsreclame met behulp van een opschrift, aankondiging of afbeelding in welke vorm dan ook, die zichtbaar is vanaf een voor het publiek toegankelijke plaats:</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artikel 2.2, eerste lid, onder i, WABO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able:table-cell>
                <table:table-cell table:style-name="entry" table:number-rows-spanned="1" table:number-columns-spanned="1">
                  <text:p text:style-name="table_al">€ 108,00</text:p>
                </table:table-cell>
                <table:table-cell table:style-name="entry" table:number-rows-spanned="1" table:number-columns-spanned="1">
                  <text:p text:style-name="table_al">1.11.2</text:p>
                </table:table-cell>
                <table:table-cell table:style-name="entry" table:number-rows-spanned="1" table:number-columns-spanned="1">
                  <text:p text:style-name="table_al">artikel 2.2., eerste lid onder i, Wabo, voor het als eigenaar, beperkt zakelijk gerechtigder of gebruiker van een onroerende zaak toestaan of gedogen dat op of aan die onroerende zaak handelsreclame wordt gemaakt of gevoerd met behulp van een opschrift, aankondiging of afbeelding in welke vorm dan ook, die zichtbaar is vanaf eeen voor het publiek toegankelijke plaats:</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Beoordeling advies agrarische advies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Aanleggen of verandering brengen in e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Alarminstall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text:span text:style-name="nadrukcur">pslag van roerende zaken</text:sp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1.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oestellen die bij amvb zijn bepaald</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Toestellen die bij amvb zijn bepaal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1.1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stemming die worden aangehaakt bij de omgevingsvergunnin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Toestemming die worden aangehaakt bij de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andelingen in een beschermd natuurgebied / gevolgen voor habitats en soorten</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Handelingen in een beschermd natuurgebied / gevolgen voor habitats e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van een vergunning, waarvoor de provincie het bevoegde gezag is, met betrekking tot handelingen in een beschermd natuurgebied die schadelijk kunnen zijn voor het natuurschoon, de natuurwetenschappelijke betekenis of voor de dieren of planten als bedoeld in artikel 16, eerste of vierde lid, Natuurbeschermingswet 1998 en/of voor het realiseren van projecten of andere handelingen met gevolgen voor habitats en soorten in een door de minister aangewezen gebied als bedoeld in artikel 19d, eerste lid, Natuurbeschermingswet 1998:</text:p>
                </table:table-cell>
                <table:table-cell table:style-name="entry" table:number-rows-spanned="1" table:number-columns-spanned="1">
                  <text:p text:style-name="table_al">€ 1.651,00</text:p>
                </table:table-cell>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met betrekking tot handelingen in een beschermd natuurgebied die schadelijk kunnen zijn voor het natuurschoon, de natuurwetenschappelijke betekenis of voor de dieren of planten als bedoeld in artikel 16, eerste of vierde lid, Natuurbeschermingswet 1998 en/of voor het in behandeling nemen van een aanvraag voor het realiseren van projecten of andere handelingen met gevolgen voor habitats en soorten in een door de minister aangewezen gebied als bedoeld in artikel 19d eerste lid, Natuurbeschermingswet 1998:</text:p>
                </table:table-cell>
                <table:table-cell table:style-name="entry" table:number-rows-spanned="1" table:number-columns-spanned="1">
                  <text:p text:style-name="table_al">€ 1.6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Flora- en Faunawet</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Flora- 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van een ontheffing als bedoeld in artikel 75, derde lid, Flora- en Faunawet:</text:p>
                </table:table-cell>
                <table:table-cell table:style-name="entry" table:number-rows-spanned="1" table:number-columns-spanned="1">
                  <text:p text:style-name="table_al">€ 60</text:p>
                </table:table-cell>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van een ontheffing als bedoeld in artikel 75, derde lid, Flora- en Faunawet.</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oestemmingen uit gemeentelijke, provinciale en waterschapsverordeningen</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T</text:span>
                    <text:span text:style-name="nadrukcur">oestemmingen uit gemeentelijke, provinciale en waterschapsverorde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 het verstrekken van een omgevingsvergunning als bedoeld in artikel 2.2, tweede lid, WABO voor het verrichten van een activiteit die behoort tot een bij amvb aangewezen categorie activiteiten die van invloed kunnen zijn op de fysieke leefomgeving:</text:p>
                </table:table-cell>
                <table:table-cell table:style-name="entry" table:number-rows-spanned="1" table:number-columns-spanned="1">
                  <text:p text:style-name="table_al">€ 110</text:p>
                </table:table-cell>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strekken van een omgevingsvergunning als bedoeld in artikel 2.2., tweede lid, Wabo voor het verrichten van een activiteit die behoort tot een bij amvb aangewezen categorie activiteiten die van invloed kunnen zijn op de fysieke leefomgeving:</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verige Omgevingsvergunningen</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in behandeling nemen van een aanvraag tot het verstrekken van een omgevingsvergunning als bedoeld in de WABO voor zover daarvoor niet elders in dit hoofdstuk een tarief is opgenomen:</text:p>
                  <text:p text:style-name="table_al">het bedrag van de voorafgaand aan het in behandeling nemen van de aanvraag om een omgevingsvergunning aan de aanvrager meegedeelde kosten, blijkend uit een begroting die door of vanwege het college van gedeputeerde staten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het verstrekken van een omgevingsvergunning als bedoeld in de Wabo voor zover daar niet elders in dit hoofdstuk een tarief is opgenomen: het bedrag van de voorafgaand aan de behandeling van de aanvraag om een omgevingsvergunning aan aanvrager medegedeelde kosten, blijkend uit een begroting die door of vanwege het college van gedeputeerde staten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 tot het verstrekken van een omgevingsvergunning in twee fasen als bedoeld in artikel 2.5, eerste lid, WABO ter zake van de:</text:p>
                </table:table-cell>
                <table:table-cell table:style-name="entry" table:number-rows-spanned="1" table:number-columns-spanned="1">
                  <text:p text:style-name="table_al"> </text:p>
                </table:table-cell>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 het verstrekken van een omgevingsvergunning in twee fasen als bedoeld in artikel 2.5, eerste lid, Wabo ter zake va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eerste fase: het bedrag dat voortvloeit uit toepassing van de tarieven in deze tarieventabel voor de vergunning(en) waarvoor de aanvraag voor de eerste fase wordt gedaan;</text:p>
                </table:table-cell>
                <table:table-cell table:style-name="entry" table:number-rows-spanned="1" table:number-columns-spanned="1">
                  <text:p text:style-name="table_al"> </text:p>
                </table:table-cell>
                <table:table-cell table:style-name="entry" table:number-rows-spanned="1" table:number-columns-spanned="1">
                  <text:p text:style-name="table_al">1.23.1</text:p>
                </table:table-cell>
                <table:table-cell table:style-name="entry" table:number-rows-spanned="1" table:number-columns-spanned="1">
                  <text:p text:style-name="table_al">eerste fase: het bedrag dat voortvloeit uit toepassing van de tarieven in deze tarieventabel voor de vergunningen(en) waarvoor de aanvraag voor de eerste fase wordt ge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tweede fase: het bedrag dat voortvloeit uit toepassing van de tarieven in deze tarieventabel voor de vergunning(en) waarvoor de aanvraag voor de tweede fase wordt gedaan.</text:p>
                </table:table-cell>
                <table:table-cell table:style-name="entry" table:number-rows-spanned="1" table:number-columns-spanned="1">
                  <text:p text:style-name="table_al"> </text:p>
                </table:table-cell>
                <table:table-cell table:style-name="entry" table:number-rows-spanned="1" table:number-columns-spanned="1">
                  <text:p text:style-name="table_al">1.23.2</text:p>
                </table:table-cell>
                <table:table-cell table:style-name="entry" table:number-rows-spanned="1" table:number-columns-spanned="1">
                  <text:p text:style-name="table_al">tweede fase: het bedrag dat voortvloeit uit toepassing van de tarieven in deze tarieventabel voor de vergunningen(en) waarvoor de aanvraag voor de tweede fase wordt ge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eringe wijziging</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Gewijzigde uitvoering verleende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in behandeling nemen van een aanvraag tot wijziging van een vergunning als gevolg van een, naar de omstandigheden beoordeeld, geringe wijziging in het project 5% van de leges die verschuldigd is voor het in behandeling nemen van de vergunning waarop de te wijzigen aanvraag ziet met een minimum van:</text:p>
                </table:table-cell>
                <table:table-cell table:style-name="entry" table:number-rows-spanned="1" table:number-columns-spanned="1">
                  <text:p text:style-name="table_al">€ 100,00</text:p>
                </table:table-cell>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in behandeling nemen van een aanvraag tot wijziging van een vergunning die al is verleend maar waarvan nog geen gebruik is gemaakt, voor een naar de omstandigheden beoordeeld, geringe wijziging: 5% van de leges die verschuldigd is voor de behandeling van de aanvraag, op grond waarvan de reeds verleende vergunning is vastgesteld met een minimum va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ublicatiekoste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osten van publicatie voor de omgevingsvergunning bedrage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Publicatiekosten worden niet in rekening gebracht voor vergunningen als bedoeld in: artikel 2.1, eerste lid onder e. en i., WABO en artikel 2.31, tweede lid onder b. en c., WABO.</text:p>
                </table:table-cell>
                <table:table-cell table:style-name="entry" table:number-rows-spanned="1" table:number-columns-spanned="1">
                  <text:p text:style-name="table_al">€ 520,00</text:p>
                </table:table-cell>
                <table:table-cell table:style-name="entry" table:number-rows-spanned="1" table:number-columns-spanned="1"/>
                <table:table-cell table:style-name="entry" table:number-rows-spanned="1" table:number-columns-spanned="1">
                  <text:p text:style-name="table_al">VERVALLEN, zie artikel 3 Belasting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 Water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5</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 een vergunning als bedoeld in artikel 6.4 of een wijziging van een vergunning als bedoeld in artikel 6.22 eerste lid van de Waterwet:</text:p>
                </table:table-cell>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 een vergunning als bedoeld in artikel 6.4 of een wijziging van een vergunning als bedoeld in artikel 6.22, eerste lid van de Water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permanente en tijdelijke onttrekkingen en/of infiltratie ten behoeve van de openbare drinkwatervoorziening</text:p>
                </table:table-cell>
                <table:table-cell table:style-name="entry" table:number-rows-spanned="1" table:number-columns-spanned="1">
                  <text:p text:style-name="table_al">€ 12.305,00</text:p>
                </table:table-cell>
                <table:table-cell table:style-name="entry" table:number-rows-spanned="1" table:number-columns-spanned="1">
                  <text:p text:style-name="table_al">2.1.1</text:p>
                </table:table-cell>
                <table:table-cell table:style-name="entry" table:number-rows-spanned="1" table:number-columns-spanned="1">
                  <text:p text:style-name="table_al">voor onttrekkingen ten behoeve van bodemenergiesystemen tot en met 20.000 m<text:span text:style-name="sup">3</text:span> per jaar</text:p>
                </table:table-cell>
                <table:table-cell table:style-name="entry" table:number-rows-spanned="1" table:number-columns-spanned="1">
                  <text:p text:style-name="table_al">€ 5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permanente en tijdelijke onttrekkingen en/of infiltratie ten behoeve van industriële toepassingen groter dan 150.000 m3 per jaar</text:p>
                </table:table-cell>
                <table:table-cell table:style-name="entry" table:number-rows-spanned="1" table:number-columns-spanned="1">
                  <text:p text:style-name="table_al">€ 9.228,00</text:p>
                </table:table-cell>
                <table:table-cell table:style-name="entry" table:number-rows-spanned="1" table:number-columns-spanned="1">
                  <text:p text:style-name="table_al">2.1.2</text:p>
                </table:table-cell>
                <table:table-cell table:style-name="entry" table:number-rows-spanned="1" table:number-columns-spanned="1">
                  <text:p text:style-name="table_al">voor onttrekkingen ten behoeve van een klein of middelgroot bodemenergiesysteem groter dan 20.000 m<text:span text:style-name="sup">3</text:span> per jaar, waarbij de beoordeling plaatsvindt volgens de Besluitvormingsuitvoerings-methode bodemenergiesystemen voor het toetsen en beschikken in het kader van de Waterwet en andere wetten (BUM BE deel I)</text:p>
                </table:table-cell>
                <table:table-cell table:style-name="entry" table:number-rows-spanned="1" table:number-columns-spanned="1">
                  <text:p text:style-name="table_al">€ 2.4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voor onttrekkingen ten behoeve van bodem energiesysteem van meer dan 500.000 m3 per jaar</text:p>
                </table:table-cell>
                <table:table-cell table:style-name="entry" table:number-rows-spanned="1" table:number-columns-spanned="1">
                  <text:p text:style-name="table_al">€ 6.153,00</text:p>
                </table:table-cell>
                <table:table-cell table:style-name="entry" table:number-rows-spanned="1" table:number-columns-spanned="1">
                  <text:p text:style-name="table_al">2.1.3</text:p>
                </table:table-cell>
                <table:table-cell table:style-name="entry" table:number-rows-spanned="1" table:number-columns-spanned="1">
                  <text:p text:style-name="table_al">voor onttrekkingen ten behoeve van overige bodemenergiesystemen groter dan 20.000 m<text:span text:style-name="sup">3</text:span> per jaar, waarbij de beoordeling niet plaatsvindt volgens de Besluitvormingsuitvoeringsmethode bodemenergiesystemen voor het toetsen en beschikken in het kader van de Waterwet en andere wetten (BUM BE deel I)</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voor onttrekkingen ten behoeve van bodem energiesysteem van meer dan 100.000 m3 tot maximaal 500.000 m3 per jaar</text:p>
                </table:table-cell>
                <table:table-cell table:style-name="entry" table:number-rows-spanned="1" table:number-columns-spanned="1">
                  <text:p text:style-name="table_al">€ 3.877,00</text:p>
                </table:table-cell>
                <table:table-cell table:style-name="entry" table:number-rows-spanned="1" table:number-columns-spanned="1">
                  <text:p text:style-name="table_al">2.1.4</text:p>
                </table:table-cell>
                <table:table-cell table:style-name="entry" table:number-rows-spanned="1" table:number-columns-spanned="1">
                  <text:p text:style-name="table_al">voor permanente en tijdelijke ontrekkingen en/of infiltratie ten behoeve van industriële toepassingen groter dan 150.000 m<text:span text:style-name="sup">3</text:span> per jaar</text:p>
                </table:table-cell>
                <table:table-cell table:style-name="entry" table:number-rows-spanned="1" table:number-columns-spanned="1">
                  <text:p text:style-name="table_al">€ 9.5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voor onttrekkingen ten behoeve van bodem energiesysteem tot maximaal 100.000 m3 per jaar</text:p>
                </table:table-cell>
                <table:table-cell table:style-name="entry" table:number-rows-spanned="1" table:number-columns-spanned="1">
                  <text:p text:style-name="table_al">€ 1.648,00</text:p>
                </table:table-cell>
                <table:table-cell table:style-name="entry" table:number-rows-spanned="1" table:number-columns-spanned="1">
                  <text:p text:style-name="table_al">2.1.5</text:p>
                </table:table-cell>
                <table:table-cell table:style-name="entry" table:number-rows-spanned="1" table:number-columns-spanned="1">
                  <text:p text:style-name="table_al">voor permanente en tijdelijke ontrekkingen en/of infiltratie ten behoeve van de openbare drinkwatervoorziening</text:p>
                </table:table-cell>
                <table:table-cell table:style-name="entry" table:number-rows-spanned="1" table:number-columns-spanned="1">
                  <text:p text:style-name="table_al">€ 18.3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Wijziging 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wijziging van de aan een vergunning verbonden voorschriften als bedoeld in artikel 6.22 eerste lid van de Waterwet:</text:p>
                </table:table-cell>
                <table:table-cell table:style-name="entry" table:number-rows-spanned="1" table:number-columns-spanned="1">
                  <text:p text:style-name="table_al">€ 2.197,00</text:p>
                </table:table-cell>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wijziging van de aan de vergunning verbonden voorschriften als bedoeld in artikel 6.22, eerste lid van de Waterwet:</text:p>
                </table:table-cell>
                <table:table-cell table:style-name="entry" table:number-rows-spanned="1" table:number-columns-spanned="1">
                  <text:p text:style-name="table_al">€ 2.1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wijziging van de voorwaarden, mede in belang van de provincie, van een vergunning als bedoeld onder 2.1:</text:p>
                </table:table-cell>
                <table:table-cell table:style-name="entry" table:number-rows-spanned="1" table:number-columns-spanned="1">
                  <text:p text:style-name="table_al">€ 549,00</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Toesla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dragen onder 2.1 en 2.2 worden verhoogd met 100% ingeval sprake is van een MER-plichtige activiteit overeenkomstig tabel C, MER-besluit.</text:p>
                </table:table-cell>
                <table:table-cell table:style-name="entry" table:number-rows-spanned="1" table:number-columns-spanned="1">
                  <text:p text:style-name="table_al"> </text:p>
                </table:table-cell>
                <table:table-cell table:style-name="entry" table:number-rows-spanned="1" table:number-columns-spanned="1">
                  <text:p text:style-name="table_al">2.3.1</text:p>
                </table:table-cell>
                <table:table-cell table:style-name="entry" table:number-rows-spanned="1" table:number-columns-spanned="1">
                  <text:p text:style-name="table_al">in geval van een mer-beoordelingsplicht op grond van artikel 7.2, eerste lid, onder b Wet milieubeheer geldt een toeslag van 25% over de verschuldigde leges voor de te behandel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bedragen onder 2.1 en 2.2 worden verhoogd met 50% ingeval sprake is van een MER-beoordelingsplichtige activiteit overeenkomstig tabel D, MER-besluit.</text:p>
                </table:table-cell>
                <table:table-cell table:style-name="entry" table:number-rows-spanned="1" table:number-columns-spanned="1">
                  <text:p text:style-name="table_al"> </text:p>
                </table:table-cell>
                <table:table-cell table:style-name="entry" table:number-rows-spanned="1" table:number-columns-spanned="1">
                  <text:p text:style-name="table_al">2.3.2</text:p>
                </table:table-cell>
                <table:table-cell table:style-name="entry" table:number-rows-spanned="1" table:number-columns-spanned="1">
                  <text:p text:style-name="table_al">in geval van mer-plicht op grond van artikel 7.2, eerste lid, onder a Wet milieubeheer geldt een toeslag van 50% over de verschuldigde leges voor de te behandel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kosten van publicatie van een vergunning of wijziging als bedoeld onder 2.1, 2.2 en 2.3 bedragen:</text:p>
                </table:table-cell>
                <table:table-cell table:style-name="entry" table:number-rows-spanned="1" table:number-columns-spanned="1">
                  <text:p text:style-name="table_al">€ 520,00</text:p>
                </table:table-cell>
                <table:table-cell table:style-name="entry" table:number-rows-spanned="1" table:number-columns-spanned="1"/>
                <table:table-cell table:style-name="entry" table:number-rows-spanned="1" table:number-columns-spanned="1">
                  <text:p text:style-name="table_al">VERVALLEN, zie artikel 3 Belasting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 Wet Hygiëne en Veiligheid Badinrichtingen en Zwemgelegenhe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ontheffingen op basis van de Wet Hygiëne en Veiligheid Badinrichtingen en Zwemgelegenheden:</text:p>
                </table:table-cell>
                <table:table-cell table:style-name="entry" table:number-rows-spanned="1" table:number-columns-spanned="1">
                  <text:p text:style-name="table_al">€ 166,50</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ontheffingen op basis van de Wet Hygiëne en Veiligheid Badinrichtingen en Zwemaangelegenheden</text:p>
                </table:table-cell>
                <table:table-cell table:style-name="entry" table:number-rows-spanned="1" table:number-columns-spanned="1">
                  <text:p text:style-name="table_al">€ 16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4. Ontgronding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5</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voor (uitbreiding van de winningsmogelijkheden van) een vergunning of wijziging ervan als bedoeld in artikel 8, tweede lid, juncto artikel 3 van de Ontgrondingenwet voor:</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voor (uitbreiding van de winningsmogelijkheden van) een vergunning of wijziging ervan als bedoeld in artikel 8, tweede lid, juncto artikel 3 van de Ontgrondingenwe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galisaties tot en met 1.000 m3 berekende winbare hoeveelheid bodemspecie (categorie 1)</text:p>
                </table:table-cell>
                <table:table-cell table:style-name="entry" table:number-rows-spanned="1" table:number-columns-spanned="1">
                  <text:p text:style-name="table_al">€ 327,00</text:p>
                </table:table-cell>
                <table:table-cell table:style-name="entry" table:number-rows-spanned="1" table:number-columns-spanned="1">
                  <text:p text:style-name="table_al">4.1.1</text:p>
                </table:table-cell>
                <table:table-cell table:style-name="entry" table:number-rows-spanned="1" table:number-columns-spanned="1">
                  <text:p text:style-name="table_al">ontgrondingen tot en met 1.000 m<text:span text:style-name="sup">3</text:span> berekende winbare hoeveelheid bodemspecie</text:p>
                </table:table-cell>
                <table:table-cell table:style-name="entry" table:number-rows-spanned="1" table:number-columns-spanned="1">
                  <text:p text:style-name="table_al">€ 3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1.001 m3 tot en met 10.000 m3 berekende winbare hoeveelheid bodemspecie (categorie 2)</text:p>
                </table:table-cell>
                <table:table-cell table:style-name="entry" table:number-rows-spanned="1" table:number-columns-spanned="1">
                  <text:p text:style-name="table_al">€ 327,00</text:p>
                </table:table-cell>
                <table:table-cell table:style-name="entry" table:number-rows-spanned="1" table:number-columns-spanned="1">
                  <text:p text:style-name="table_al">4.1.2</text:p>
                </table:table-cell>
                <table:table-cell table:style-name="entry" table:number-rows-spanned="1" table:number-columns-spanned="1">
                  <text:p text:style-name="table_al">ontgrondingen met 1001 m<text:span text:style-name="sup">3</text:span> tot en met 10.000 m<text:span text:style-name="sup">3</text:span> berekende winbare hoeveelheid bodemspecie</text:p>
                </table:table-cell>
                <table:table-cell table:style-name="entry" table:number-rows-spanned="1" table:number-columns-spanned="1">
                  <text:p text:style-name="table_al">€ 1.6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vanaf 1.001 m3 tot en met 10.000 m3 met (naar boven afgerond) per 100 m3</text:p>
                </table:table-cell>
                <table:table-cell table:style-name="entry" table:number-rows-spanned="1" table:number-columns-spanned="1">
                  <text:p text:style-name="table_al">€ 13,10</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10.001 m3 tot en met 20.000 m3 berekende winbare hoeveelheid bodemspecie (categorie 3)</text:p>
                </table:table-cell>
                <table:table-cell table:style-name="entry" table:number-rows-spanned="1" table:number-columns-spanned="1">
                  <text:p text:style-name="table_al">€ 1.957,00</text:p>
                </table:table-cell>
                <table:table-cell table:style-name="entry" table:number-rows-spanned="1" table:number-columns-spanned="1">
                  <text:p text:style-name="table_al">4.1.3</text:p>
                </table:table-cell>
                <table:table-cell table:style-name="entry" table:number-rows-spanned="1" table:number-columns-spanned="1">
                  <text:p text:style-name="table_al">ontgrondingen met 10.001 m<text:span text:style-name="sup">3</text:span> tot en met 50.000 m<text:span text:style-name="sup">3</text:span> berekende winbare hoeveelheid bodemspecie</text:p>
                </table:table-cell>
                <table:table-cell table:style-name="entry" table:number-rows-spanned="1" table:number-columns-spanned="1">
                  <text:p text:style-name="table_al">€ 2.6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20.001 m3 tot en met 50.000 m3 berekende winbare hoeveelheid bodemspecie (categorie 4)</text:p>
                </table:table-cell>
                <table:table-cell table:style-name="entry" table:number-rows-spanned="1" table:number-columns-spanned="1">
                  <text:p text:style-name="table_al">€ 3.911,00</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50.001 m3 tot en met 100.000 m3 berekende winbare hoeveelheid bodemspecie (categorie 5)</text:p>
                </table:table-cell>
                <table:table-cell table:style-name="entry" table:number-rows-spanned="1" table:number-columns-spanned="1">
                  <text:p text:style-name="table_al">€ 7.820,00</text:p>
                </table:table-cell>
                <table:table-cell table:style-name="entry" table:number-rows-spanned="1" table:number-columns-spanned="1">
                  <text:p text:style-name="table_al">4.1.4</text:p>
                </table:table-cell>
                <table:table-cell table:style-name="entry" table:number-rows-spanned="1" table:number-columns-spanned="1">
                  <text:p text:style-name="table_al">ontgrondingen met 50.001 m<text:span text:style-name="sup">3</text:span> tot en met 250.000 m<text:span text:style-name="sup">3</text:span> berekende winbare hoeveelheid bodemspecie</text:p>
                </table:table-cell>
                <table:table-cell table:style-name="entry" table:number-rows-spanned="1" table:number-columns-spanned="1">
                  <text:p text:style-name="table_al">€ 5.5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100.001 m3 tot en met 250.000 m3 berekende winbare hoeveelheid bodemspecie (categorie 6)</text:p>
                </table:table-cell>
                <table:table-cell table:style-name="entry" table:number-rows-spanned="1" table:number-columns-spanned="1">
                  <text:p text:style-name="table_al">€ 16.450,00</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250.001 m3 tot en met 1.000.000 m3 berekende winbare hoeveelheid bodemspecie (categorie 7)</text:p>
                </table:table-cell>
                <table:table-cell table:style-name="entry" table:number-rows-spanned="1" table:number-columns-spanned="1">
                  <text:p text:style-name="table_al">€ 32.902,00</text:p>
                </table:table-cell>
                <table:table-cell table:style-name="entry" table:number-rows-spanned="1" table:number-columns-spanned="1">
                  <text:p text:style-name="table_al">4.1.5</text:p>
                </table:table-cell>
                <table:table-cell table:style-name="entry" table:number-rows-spanned="1" table:number-columns-spanned="1">
                  <text:p text:style-name="table_al">ontgrondingen met 250.001 m<text:span text:style-name="sup">3</text:span> tot en met 1.000.000 m<text:span text:style-name="sup">3</text:span> berekende winbare hoeveelheid bodemspecie</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meer dan 1.000.000 m3 berekende winbare hoeveelheid bodemspecie (categorie 8)</text:p>
                </table:table-cell>
                <table:table-cell table:style-name="entry" table:number-rows-spanned="1" table:number-columns-spanned="1">
                  <text:p text:style-name="table_al">€ 52.628,00</text:p>
                </table:table-cell>
                <table:table-cell table:style-name="entry" table:number-rows-spanned="1" table:number-columns-spanned="1">
                  <text:p text:style-name="table_al">4.1.6</text:p>
                </table:table-cell>
                <table:table-cell table:style-name="entry" table:number-rows-spanned="1" table:number-columns-spanned="1">
                  <text:p text:style-name="table_al">ontgrondingen met meer dan 1.000.000 m<text:span text:style-name="sup">3</text:span> berekende winbare hoeveelheid bodemspecie</text:p>
                </table:table-cell>
                <table:table-cell table:style-name="entry" table:number-rows-spanned="1" table:number-columns-spanned="1">
                  <text:p text:style-name="table_al">€ 50.9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oesla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indien tevens een machtiging ex artikel 12 van de Ontgrondingenwet wordt aangevraagd, geldt een toeslag van 10% over de verschuldigde leges vanwege een aanvraag om ontgrondingsvergunning, ook aangaande het gestelde onder II en III.</text:p>
                </table:table-cell>
                <table:table-cell table:style-name="entry" table:number-rows-spanned="1" table:number-columns-spanned="1"/>
                <table:table-cell table:style-name="entry" table:number-rows-spanned="1" table:number-columns-spanned="1">
                  <text:p text:style-name="table_al">4.2.1</text:p>
                </table:table-cell>
                <table:table-cell table:style-name="entry" table:number-rows-spanned="1" table:number-columns-spanned="1">
                  <text:p text:style-name="table_al">indien tevens een machtiging ex artikel 12 van de Ontgrondingenwet wordt aangevraagd, geldt een toeslag van 10%, over de verschuldigde leges over een aanvraag om ontgrond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 in geval van een MER-plichtige aanvraag geldt een toeslag van 50% over de terzake verschuldigde leges vanwege deze aanvraag</text:p>
                </table:table-cell>
                <table:table-cell table:style-name="entry" table:number-rows-spanned="1" table:number-columns-spanned="1"/>
                <table:table-cell table:style-name="entry" table:number-rows-spanned="1" table:number-columns-spanned="1">
                  <text:p text:style-name="table_al">4.2.2</text:p>
                </table:table-cell>
                <table:table-cell table:style-name="entry" table:number-rows-spanned="1" table:number-columns-spanned="1">
                  <text:p text:style-name="table_al">in geval van een mer-beoordelingsplicht op grond van artikel 7.2, eerste lid, onder b Wet milieubeheer geldt een toeslag van 25% over de verschuldigde leges voor de te behandel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4.2.3</text:p>
                </table:table-cell>
                <table:table-cell table:style-name="entry" table:number-rows-spanned="1" table:number-columns-spanned="1">
                  <text:p text:style-name="table_al">in geval van mer-plicht op grond van artikel 7.2, eerste lid, onder a Wet milieubeheer geldt een toeslag van 50% over de verschuldigde leges voor de te behandel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ijziging 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voor wijziging van eenvoudige aard van een vergunning waarbij andere belangen dan die van de aanvrager niet of nauwelijks zijn betrokken (m.n. verlenging geldigheidstermijn, wijziging tenaamstelling) en aanvragen voor intrekking van een vergunning door de vergunninghouder:</text:p>
                </table:table-cell>
                <table:table-cell table:style-name="entry" table:number-rows-spanned="1" table:number-columns-spanned="1"/>
                <table:table-cell table:style-name="entry" table:number-rows-spanned="1" table:number-columns-spanned="1">
                  <text:p text:style-name="table_al">4.3.1</text:p>
                </table:table-cell>
                <table:table-cell table:style-name="entry" table:number-rows-spanned="1" table:number-columns-spanned="1">
                  <text:p text:style-name="table_al">Het tarief bedraagt voor het in behandeling nemen van een aanvraag voor voor wijziging van eenvoudige aard van een vergunning waarbij andere belangen dan die van aanvrager niet of nauwelijks zijn betrokken (met name verlenging geldigheidstermijn, wijziging tenaamstelling) en aanvragen voor intrekking van een vergunning door de vergunninghouder: </text:p>
                  <text:p text:style-name="table_al"/>
                  <text:p text:style-name="table_al">CATEGORIEËN VERVALLEN</text:p>
                </table:table-cell>
                <table:table-cell table:style-name="entry" table:number-rows-spanned="1" table:number-columns-spanned="1">
                  <text:p text:style-name="table_al"/>
                  <text:p text:style-name="table_al"/>
                  <text:p text:style-name="table_al"> € 4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categorie 1 </text:p>
                </table:table-cell>
                <table:table-cell table:style-name="entry" table:number-rows-spanned="1" table:number-columns-spanned="1">
                  <text:p text:style-name="table_al">€ 1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categorie 2</text:p>
                </table:table-cell>
                <table:table-cell table:style-name="entry" table:number-rows-spanned="1" table:number-columns-spanned="1">
                  <text:p text:style-name="table_al">€ 26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categorie 3, 4 en 5</text:p>
                </table:table-cell>
                <table:table-cell table:style-name="entry" table:number-rows-spanned="1" table:number-columns-spanned="1">
                  <text:p text:style-name="table_al">€ 52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categorie 6, 7 en 8</text:p>
                </table:table-cell>
                <table:table-cell table:style-name="entry" table:number-rows-spanned="1" table:number-columns-spanned="1">
                  <text:p text:style-name="table_al">€ 1.05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in behandeling nemen van een aanvraag voor wijziging van een vergunning, waarbij andere belangen dan die van de aanvrager expliciet zijn betrokken, zonder dat sprake is van een uitbreiding van de winningsmogelijkheden:50% van de leges die verschuldigd zouden zijn indien het een aanvraag voor een vergunning betrof, met een maximum van:</text:p>
                </table:table-cell>
                <table:table-cell table:style-name="entry" table:number-rows-spanned="1" table:number-columns-spanned="1">
                  <text:p text:style-name="table_al"/>
                  <text:p text:style-name="table_al"/>
                  <text:p text:style-name="table_al">€ 1.972,00</text:p>
                </table:table-cell>
                <table:table-cell table:style-name="entry" table:number-rows-spanned="1" table:number-columns-spanned="1">
                  <text:p text:style-name="table_al">4.3.2</text:p>
                </table:table-cell>
                <table:table-cell table:style-name="entry" table:number-rows-spanned="1" table:number-columns-spanned="1">
                  <text:p text:style-name="table_al">Het tarief bedraagt voor het in behandeling nemen van een aanvraag voor wijziging van een vergunning, waarbij andere belangen dan die van aanvrager expliciet zijn betrokken, zonder dat sprake is van een uitbreiding van winningsmogelijkheden: </text:p>
                </table:table-cell>
                <table:table-cell table:style-name="entry" table:number-rows-spanned="1" table:number-columns-spanned="1">
                  <text:p text:style-name="table_al">€ 2.0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oedkeuring plan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van een inrichtingsplan, beheerplan, werkplan of ander op grond van een voorschrift in de verleende vergunning op te stellen plan:</text:p>
                </table:table-cell>
                <table:table-cell table:style-name="entry" table:number-rows-spanned="1" table:number-columns-spanned="1">
                  <text:p text:style-name="table_al">€ 1.7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kosten van publicatie van een vergunning, verlenging of wijziging als bedoeld onder 4.1, 4.2 en 4.3 bedragen:</text:p>
                </table:table-cell>
                <table:table-cell table:style-name="entry" table:number-rows-spanned="1" table:number-columns-spanned="1">
                  <text:p text:style-name="table_al">€ 520,00</text:p>
                </table:table-cell>
                <table:table-cell table:style-name="entry" table:number-rows-spanned="1" table:number-columns-spanned="1">
                  <text:p text:style-name="table_al"> </text:p>
                </table:table-cell>
                <table:table-cell table:style-name="entry" table:number-rows-spanned="1" table:number-columns-spanned="1">
                  <text:p text:style-name="table_al">VERVALLEN, zie artikel 3 Belasting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 Wet Luchtvaar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span text:style-name="nadrukcur">Luchthavenregelingen en luchthavenbeslu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5.1.1</text:p>
                </table:table-cell>
                <table:table-cell table:style-name="entry" table:number-rows-spanned="1" table:number-columns-spanned="1">
                  <text:p text:style-name="table_al">Het tarief bedraagt voor het in behandeling nemen van een aanvraag voor een luchthavenregeling als bedoeld in artikel 8.64 van de Wet Luchtvaart:</text:p>
                </table:table-cell>
                <table:table-cell table:style-name="entry" table:number-rows-spanned="1" table:number-columns-spanned="1">
                  <text:p text:style-name="table_al">€ 17.5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5.1.2</text:p>
                </table:table-cell>
                <table:table-cell table:style-name="entry" table:number-rows-spanned="1" table:number-columns-spanned="1">
                  <text:p text:style-name="table_al">Het tarief bedraagt voor het in behandeling nemen van een aanvraag tot wijziging van een luchthavenregeling als bedoeld in artikel 8.64 van de Wet Luchtvaart:</text:p>
                </table:table-cell>
                <table:table-cell table:style-name="entry" table:number-rows-spanned="1" table:number-columns-spanned="1">
                  <text:p text:style-name="table_al">€ 7.5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Het tarief bedraagt voor het in behandeling nemen van een aanvraag voor een luchthavenbesluit als bedoeld in artikel 8.43 van de Wet Luchtvaart:</text:p>
                </table:table-cell>
                <table:table-cell table:style-name="entry" table:number-rows-spanned="1" table:number-columns-spanned="1">
                  <text:p text:style-name="table_al">€ 26.6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5.1.4</text:p>
                </table:table-cell>
                <table:table-cell table:style-name="entry" table:number-rows-spanned="1" table:number-columns-spanned="1">
                  <text:p text:style-name="table_al">Het tarief bedraagt voor het in behandeling nemen van een aanvraag tot wijziging van een luchthavenbesluit als bedoeld in artikel 8.43 van de Wet Luchtvaart:</text:p>
                </table:table-cell>
                <table:table-cell table:style-name="entry" table:number-rows-spanned="1" table:number-columns-spanned="1">
                  <text:p text:style-name="table_al">€ 10.7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ntheffing tijdelijk en uitzonderlijk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an een aanvraag voor een ontheffing als bedoeld in artikel 8a.51 van de Wet Luchtv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5.2.1</text:p>
                </table:table-cell>
                <table:table-cell table:style-name="entry" table:number-rows-spanned="1" table:number-columns-spanned="1">
                  <text:p text:style-name="table_al">voor het opstijgen en landen met helikopters</text:p>
                </table:table-cell>
                <table:table-cell table:style-name="entry" table:number-rows-spanned="1" table:number-columns-spanned="1">
                  <text:p text:style-name="table_al">€ 6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in behandeling nemen van een aanvraag met betrekking tot handelingen in een beschermd natuurgebied die schadelijk kunnen zijn voor het natuurschoon, de natuurwetenschappelijke betekenis of voor de dieren of planten als bedoeld in artikel 16, eerste of vierde lid, Natuurbeschermingswet 1998 en/of voor het in behandeling nemen van een aanvraag voor het realiseren van projecten of andere handelingen met gevolgen voor habitats en soorten in een door de minister aangewezen gebied als bedoeld in artikel 19d, eerste lid, Natuurbeschermingswet 1998:</text:p>
                </table:table-cell>
                <table:table-cell table:style-name="entry" table:number-rows-spanned="1" table:number-columns-spanned="1">
                  <text:p text:style-name="table_al">€ 2.069,00</text:p>
                </table:table-cell>
                <table:table-cell table:style-name="entry" table:number-rows-spanned="1" table:number-columns-spanned="1">
                  <text:p text:style-name="table_al">6.1</text:p>
                </table:table-cell>
                <table:table-cell table:style-name="entry" table:number-rows-spanned="1" table:number-columns-spanned="1">
                  <text:p text:style-name="table_al">Voor het in behandeling nemen van een aanvraag met betrekking tot handelingen in een beschermde natuurgebied die schadelijk kunnen zijn voor het natuurschoon, de natuurwetenschappelijke betekenis of voor de dieren of planten als bedoeld in artikel 16, eerste of vierde lid, Natuurbeschermingswet 1998 en/of voor het in behandeling nemen van een aanvraag voor het realiseren van projecten of andere handelingen met gevolgen voor habitats en soorten in een door de minister aangewezen gebied als bedoeld in artikel 19d eerste lid, Natuurbeschermingswet 19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6.1.1</text:p>
                </table:table-cell>
                <table:table-cell table:style-name="entry" table:number-rows-spanned="1" table:number-columns-spanned="1">
                  <text:p text:style-name="table_al">wanneer het gaat om agararische activiteiten</text:p>
                </table:table-cell>
                <table:table-cell table:style-name="entry" table:number-rows-spanned="1" table:number-columns-spanned="1">
                  <text:p text:style-name="table_al">€ 1.2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6.1.2</text:p>
                </table:table-cell>
                <table:table-cell table:style-name="entry" table:number-rows-spanned="1" table:number-columns-spanned="1">
                  <text:p text:style-name="table_al">wanneer het gaat om het in werking hebben of brengen van een industriële activiteit</text:p>
                </table:table-cell>
                <table:table-cell table:style-name="entry" table:number-rows-spanned="1" table:number-columns-spanned="1">
                  <text:p text:style-name="table_al">€ 1.7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6.1.3</text:p>
                </table:table-cell>
                <table:table-cell table:style-name="entry" table:number-rows-spanned="1" table:number-columns-spanned="1">
                  <text:p text:style-name="table_al">wanneer het gaat om overige activiteiten</text:p>
                </table:table-cell>
                <table:table-cell table:style-name="entry" table:number-rows-spanned="1" table:number-columns-spanned="1">
                  <text:p text:style-name="table_al">€ 4.122</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in behandeling nemen van een aanvraag tot wijziging van een vergunning als bedoeld in artikel 16, eerste of vierde lid en/of artikel 19d, eerste lid Natuurbeschermingswet 1998, waaronder ook wordt verstaan gehele of gedeeltelijke intrekking ten behoeve van externe saldering:</text:p>
                </table:table-cell>
                <table:table-cell table:style-name="entry" table:number-rows-spanned="1" table:number-columns-spanned="1">
                  <text:p text:style-name="table_al">€ 516,00</text:p>
                </table:table-cell>
                <table:table-cell table:style-name="entry" table:number-rows-spanned="1" table:number-columns-spanned="1">
                  <text:p text:style-name="table_al">6.2</text:p>
                </table:table-cell>
                <table:table-cell table:style-name="entry" table:number-rows-spanned="1" table:number-columns-spanned="1">
                  <text:p text:style-name="table_al">Voor het in behandeling nemen van een aanvraag tot wijziging van een vergunning als bedoeld in artikel 16, eerste of vierde lid en/of artikel 19d, eerste lid Natuurbeschermingswet 1998, waaronder ook wordt verstaan gehele of gedeeltelijke intrekking ten behoeve van externe saldering:</text:p>
                </table:table-cell>
                <table:table-cell table:style-name="entry" table:number-rows-spanned="1" table:number-columns-spanned="1">
                  <text:p text:style-name="table_al">€ 5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 Wet Natuurbescherming (gereserveerd)</text:sp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8. Inpassingsplan Windenerg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in behandeling nemen van het verzoek tot het opstellen van een inpassingsplan Windenergie.</text:p>
                </table:table-cell>
                <table:table-cell table:style-name="entry" table:number-rows-spanned="1" table:number-columns-spanned="1">
                  <text:p text:style-name="table_al">€ 24.214,00</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het verzoek tot het opstellen van een inpassingsplan Windenergie.</text:p>
                </table:table-cell>
                <table:table-cell table:style-name="entry" table:number-rows-spanned="1" table:number-columns-spanned="1">
                  <text:p text:style-name="table_al">€ 24.2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9 Nazorgheffing stortplaatsen</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aste voet van heffing</text:span>
                  </text:p>
                </table:table-cell>
                <table:table-cell table:style-name="entry" table:number-rows-spanned="1" table:number-columns-spanned="1">
                  <text:p text:style-name="table_al">
                    <text:span text:style-name="nadrukvet">Ondergrens afvalaanbod voor aanbodafhankelijk deel van de heffing (in ton / jaar)</text:span>
                  </text:p>
                </table:table-cell>
                <table:table-cell table:style-name="entry" table:number-rows-spanned="1" table:number-columns-spanned="1">
                  <text:p text:style-name="table_al">
                    <text:span text:style-name="nadrukvet">Aanbodafhankelijk deel van de heffing (per to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eldershoek</text:p>
                </table:table-cell>
                <table:table-cell table:style-name="entry" table:number-rows-spanned="1" table:number-columns-spanned="1">
                  <text:p text:style-name="table_al">€ 254.934,00</text:p>
                </table:table-cell>
                <table:table-cell table:style-name="entry" table:number-rows-spanned="1" table:number-columns-spanned="1">
                  <text:p text:style-name="table_al">&gt; 58.500</text:p>
                </table:table-cell>
                <table:table-cell table:style-name="entry" table:number-rows-spanned="1" table:number-columns-spanned="1">
                  <text:p text:style-name="table_al">€ 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horst-Vloedbelt</text:p>
                </table:table-cell>
                <table:table-cell table:style-name="entry" table:number-rows-spanned="1" table:number-columns-spanned="1">
                  <text:p text:style-name="table_al">€ 227.798,00</text:p>
                </table:table-cell>
                <table:table-cell table:style-name="entry" table:number-rows-spanned="1" table:number-columns-spanned="1">
                  <text:p text:style-name="table_al">&gt; 110.500</text:p>
                </table:table-cell>
                <table:table-cell table:style-name="entry" table:number-rows-spanned="1" table:number-columns-spanned="1">
                  <text:p text:style-name="table_al">€ 2,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veld</text:p>
                </table:table-cell>
                <table:table-cell table:style-name="entry" table:number-rows-spanned="1" table:number-columns-spanned="1">
                  <text:p text:style-name="table_al">€ 329.558,00</text:p>
                </table:table-cell>
                <table:table-cell table:style-name="entry" table:number-rows-spanned="1" table:number-columns-spanned="1">
                  <text:p text:style-name="table_al">&gt; 50.050</text:p>
                </table:table-cell>
                <table:table-cell table:style-name="entry" table:number-rows-spanned="1" table:number-columns-spanned="1">
                  <text:p text:style-name="table_al">€ 6,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aste voet van de heffing is inclusief € 3.630,00 per locatie voor apparaatskosten ten laste van het nazorgfonds. Provinciale Staten hebben bij besluit PS/2015/701 de tarieventabel nazorgheffing tot 1 januari 2017 buiten werking 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 Precario</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nzinepompinstallaties, enz. (rubriek 1) </text:span>
                  </text:p>
                  <text:p text:style-name="table_al">Een installatie voor het al dan niet automatisch aftappen van motorbrandstoffen per 1.000 liter voor de omzet afgeleverde motorbrandstoffen</text:p>
                </table:table-cell>
                <table:table-cell table:style-name="entry" table:number-rows-spanned="1" table:number-columns-spanned="1">
                  <text:p text:style-name="table_al">€ 5,66</text:p>
                </table:table-cell>
                <table:table-cell table:style-name="entry" table:number-rows-spanned="1" table:number-columns-spanned="1">
                  <text:p text:style-name="table_al">€ 5,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1. Opcenten Motorrijtuigenbelasting</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9,90</text:p>
                </table:table-cell>
                <table:table-cell table:style-name="entry" table:number-rows-spanned="1" table:number-columns-spanned="1">
                  <text:p text:style-name="table_al">7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Provinciale Staten voornoem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813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3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3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astingverordening provincie Overijssel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1</meta:user-defined>
    <meta:user-defined meta:name="OVERHEIDop.publicationIssue">8132</meta:user-defined>
    <meta:user-defined meta:name="OVERHEIDop.PrbID/DC.identifier">prb-2015-8132</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 143 lid 3 PW;1.0:c:BWBR0005645&amp;artikel=143&amp;lid=3&amp;g=2015-01-01</meta:user-defined>
    <meta:user-defined meta:name="OVERHEIDop.referentienummer">PS/2015/701, 2015/0296891</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OVERHEID.authority">Overijssel</meta:user-defined>
    <meta:user-defined meta:name="OVERHEID.Provincie/DCTERMS.publisher">Overijssel</meta:user-defined>
    <meta:user-defined meta:name="OVERHEIDgvop.Informatietype/DC.type">Verordeningen</meta:user-defined>
    <meta:user-defined meta:name="OVERHEID.Provincie/DC.spatial">Overijssel</meta:user-defined>
    <meta:user-defined meta:name="OVERHEIDop.versieInformatie"/>
  </office:meta>
</office:document-meta>
</file>