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Haaglanden 2016</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8 december 2015, PZH-2015-533102917 (DOS-2015-0007878), inzake het toekennen van mandaat aan de directeur van de Omgevingsdienst Haaglanden (Mandaatbesluit van Gedeputeerde Staten van Zuid-Holland voor de Omgevingsdienst Haaglanden 2016)</text:p>
            <text:p text:style-name="common-al">Gedeputeerde Staten van Zuid-Holland,</text:p>
            <text:p text:style-name="common-al">Gelet op: </text:p>
            <text:p text:style-name="common-al">afdeling 10.1.1 van de Algemene wet bestuursrecht;</text:p>
            <text:p text:style-name="common-al">de Gemeenschappelijke regeling Omgevingsdienst Haaglanden</text:p>
            <text:p text:style-name="common-al">besluiten:</text:p>
            <text:p text:style-name="common-al">vast te stellen het Mandaatbesluit van Gedeputeerde Staten van Zuid-Holland voor de Omgevingsdienst Haaglanden 2016.</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Haaglanden;</text:p>
              </text:list-item>
              <text:list-item text:style-override="id1-3-2-2-1-9-4">
                <text:number>d.</text:number>
                <text:p text:style-name="al">directeur: directeur Ruimte en Mobiliteit van de provinciale organisatie van Zuid-Holland;</text:p>
              </text:list-item>
              <text:list-item text:style-override="id1-3-2-2-1-9-5">
                <text:number>e.</text:number>
                <text:p text:style-name="al">hardheidsclausule: zoals bedoeld in de Beleidsregel Compensatie Natuur, Recreatie en Landschap Zuid-Holland 2013.</text:p>
              </text:list-item>
              <text:list-item text:style-override="id1-3-2-2-1-9-6">
                <text:number>f.</text:number>
                <text:p text:style-name="al">Omgevingsdienst: Omgevingsdienst Haaglanden;</text:p>
              </text:list-item>
              <text:list-item text:style-override="id1-3-2-2-1-9-7">
                <text:number>g.</text:number>
                <text:p text:style-name="al">Portefeuillehouder: lid van Gedeputeerde Staten van Zuid-Holland dat zich bezig houdt met het betreffende beleidsterrein.</text:p>
              </text:list-item>
              <text:list-item text:style-override="id1-3-2-2-1-9-8">
                <text:number>h.</text:number>
                <text:p text:style-name="al">RIE: Richtlijn Industriële Emissies</text:p>
              </text:list-item>
              <text:list-item text:style-override="id1-3-2-2-1-9-9">
                <text:number>i.</text:number>
                <text:p text:style-name="al">Brzo 2015: Besluit risico's zware ongevallen </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uitvoeringsbesluiten, circulaires, beleidsregels en regelingen uitvoerende werkzaamheden als bedoeld in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5.2 van die wet.</text:p>
              </text:list-item>
            </text:list>
            <text:p text:style-name="common-al">Artikel 4 Werkingsgebied en omvang mandaatbesluit</text:p>
            <text:list text:style-name="id1-3-2-2-1-15">
              <text:list-item text:style-override="id1-3-2-2-1-15-1">
                <text:number>1.</text:number>
                <text:p text:style-name="al">Het mandaat geldt voor het geografische gebied van de Omgevingsdienst, te weten het grondgebied van de gemeenten Delft, Den Haag, Leidschendam-Voorburg, Midden-Delfland, Pijnacker-Nootdorp, Rijswijk, Wassenaar, Westland en Zoetermeer, indien en voor zover het besluiten betreft op het gebied van vergunningverlening, toezicht en handhaving Wet algemene bepalingen omgevingsrecht, tenzij in de volgende artikelleden anders is bepaald.</text:p>
              </text:list-item>
              <text:list-item text:style-override="id1-3-2-2-1-15-2">
                <text:number>2.</text:number>
                <text:p text:style-name="al">Het mandaat geldt voor het geografisch gebied van de Omgevingsdienst voor zover het betrekking heeft op taken en bevoegdheden die worden uitgevoerd respectievelijk uitgeoefend in het kader van toezicht en handhaving met betrekking tot de Provinciale Milieuverordening (alle onderdelen, met uitzondering van ontheffing op grond van art. 4.1 van bijlage 10A Provinciale Milieu Verordening (milieubeschermingsgebieden voor stilte) en het Besluit geluidproductie sportmotoren.</text:p>
              </text:list-item>
              <text:list-item text:style-override="id1-3-2-2-1-15-3">
                <text:number>3.</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7, 8, 10, 13, 14 en 19 Wet milieubeheer</text:p>
              </text:list-item>
              <text:list-item text:style-override="id1-3-2-2-1-15-4">
                <text:number>4.</text:number>
                <text:p text:style-name="al">Het mandaat geldt voor het hele grondgebied van de provincie Zuid-Holland indien en voor zover het besluiten betreft op grond van:</text:p>
                <text:list text:style-name="id1-3-2-2-1-15-4-3">
                  <text:list-item text:style-override="id1-3-2-2-1-15-4-3-1">
                    <text:number>a.</text:number>
                    <text:p text:style-name="al">de Natuurbeschermingswet 1998, Flora- en Faunawet, Natuurschoonwet 1928,en Boswet, maar uitsluitend in het kader van vergunningverlening </text:p>
                  </text:list-item>
                  <text:list-item text:style-override="id1-3-2-2-1-15-4-3-2">
                    <text:number>b.</text:number>
                    <text:p text:style-name="al">de Ontgrondingenwet, </text:p>
                  </text:list-item>
                  <text:list-item text:style-override="id1-3-2-2-1-15-4-3-3">
                    <text:number>c.</text:number>
                    <text:p text:style-name="al">de Waterwet,</text:p>
                  </text:list-item>
                  <text:list-item text:style-override="id1-3-2-2-1-15-4-3-4">
                    <text:number>d.</text:number>
                    <text:p text:style-name="al">het Besluit lozen buiten inrichtingen, </text:p>
                  </text:list-item>
                  <text:list-item text:style-override="id1-3-2-2-1-15-4-3-5">
                    <text:number>e.</text:number>
                    <text:p text:style-name="al">de Provinciale Milieuverordening met betrekking tot ontheffingen voor activiteiten in milieubeschermingsgebieden voor grondwater, </text:p>
                  </text:list-item>
                  <text:list-item text:style-override="id1-3-2-2-1-15-4-3-6">
                    <text:number>f.</text:number>
                    <text:p text:style-name="al">alsmede besluiten inzake advisering op grond van de Mijnbouwwet en ambtshalve inschrijving in het Grondwaterregister, tenzij in dit artikel dan wel de mandaatlijst anders is bepaald.</text:p>
                  </text:list-item>
                </text:list>
              </text:list-item>
              <text:list-item text:style-override="id1-3-2-2-1-15-5">
                <text:number>5.</text:number>
                <text:p text:style-name="al">Het mandaat geldt niet voor zover het betrekking heeft op taken en bevoegdheden die betrekking hebben op inrichtingen waarop het Brzo van toepassing is of die behoren tot categorie 4 Bijlage 1 van de RIE.</text:p>
              </text:list-item>
              <text:list-item text:style-override="id1-3-2-2-1-15-6">
                <text:number>6.</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7">
              <text:list-item text:style-override="id1-3-2-2-1-17-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7-2">
                <text:number>2.</text:number>
                <text:p text:style-name="al">De directeur zorgt ervoor dat de directeur Omgevingsdienst over alle benodigde informatie noodzakelijk voor de uitoefening van de bevoegdheden kan beschikken.</text:p>
              </text:list-item>
              <text:list-item text:style-override="id1-3-2-2-1-17-3">
                <text:number>3.</text:number>
                <text:p text:style-name="al">De directeur treedt bij voorgenomen nieuw beleid of beleidswijzigingen in overleg met de directeur Omgevingsdienst over uitvoeringsaspecten.</text:p>
              </text:list-item>
              <text:list-item text:style-override="id1-3-2-2-1-17-4">
                <text:number>4.</text:number>
                <text:p text:style-name="al">De directeur Omgevingsdienst treedt in overleg met de directeur indien hij het noodzakelijk acht af te wijken van de in het eerste lid bedoelde kaders of beleid. </text:p>
              </text:list-item>
              <text:list-item text:style-override="id1-3-2-2-1-17-5">
                <text:number>5.</text:number>
                <text:p text:style-name="al">Artikel 6, leden 1, 2 en 3 zijn van overeenkomstige toepassing.</text:p>
              </text:list-item>
            </text:list>
            <text:p text:style-name="common-al">Artikel 6 Informatieplicht </text:p>
            <text:list text:style-name="id1-3-2-2-1-19">
              <text:list-item text:style-override="id1-3-2-2-1-19-1">
                <text:number>1.</text:number>
                <text:p text:style-name="al">De directeur Omgevingsdienst informeert de directeur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directeur en de portefeuillehouder alvorens de bewuste bevoegdheid uit te oefenen. </text:p>
              </text:list-item>
              <text:list-item text:style-override="id1-3-2-2-1-19-2">
                <text:number>2.</text:number>
                <text:p text:style-name="al">De directeur Omgevingsdienst pleegt altijd vooroverleg met de directeu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19-3">
                <text:number>3.</text:number>
                <text:p text:style-name="al">De directeur Omgevingsdienst en de directeur, of hun plaatsvervangers, overleggen minimaal twee keer per jaar over de uitvoering en voortgang van de opgedragen taken, het budget, en de werkzaamheden in het kader van dit besluit. </text:p>
              </text:list-item>
              <text:list-item text:style-override="id1-3-2-2-1-19-4">
                <text:number>4.</text:number>
                <text:p text:style-name="al">De directeur Omgevingsdienst en de directeur, overleggen minimaal één keer per jaar over de samenwerking tussen de omgevingsdienst en de provincie.</text:p>
              </text:list-item>
              <text:list-item text:style-override="id1-3-2-2-1-19-5">
                <text:number>5.</text:number>
                <text:p text:style-name="al">De directeur Omgevingsdienst brengt drie keer per jaar schriftelijk verslag uit aan Gedeputeerde Staten, door tussenkomst van de directeur , over de in mandaat uitgeoefende bevoegdheden, waarbij gerapporteerd wordt over alle mandaten die niet ondergemandateerd mogen worden, het aantal onbevoegd genomen besluiten en de (financiële) risico’s daarvan. Tevens wordt daarbij steekproefsgewijs gerapporteerd over de overige mandaten.</text:p>
              </text:list-item>
            </text:list>
            <text:p text:style-name="common-al">Artikel 7 Ondertekening </text:p>
            <text:list text:style-name="id1-3-2-2-1-21">
              <text:list-item text:style-override="id1-3-2-2-1-21-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Omgevingsdienst Haaglanden.</text:p>
              </text:list-item>
            </text:list>
            <text:list text:style-name="id1-3-2-2-1-22">
              <text:list-item text:style-override="id1-3-2-2-1-22-1">
                <text:number>2.</text:number>
                <text:p text:style-name="al">Indien een besluit wordt genomen op grond van in artikel 2, tweede lid, wordt voor de ondertekening het volgende model gebruikt:</text:p>
                <text:p text:style-name="al">Gedeputeerde Staten van Zuid-Holland,</text:p>
                <text:p text:style-name="al">namens dezen,</text:p>
                <text:p text:style-name="al">gevolgd door de ondertekening en naam van de functionaris. </text:p>
                <text:p text:style-name="al">hoofd [naam organisatie-eenheid] van de Omgevingsdienst Haaglanden.</text:p>
              </text:list-item>
            </text:list>
            <text:p text:style-name="common-al">Artikel 8 Intrekking mandaatbesluit</text:p>
            <text:p text:style-name="common-al">Het Mandaatbesluit van Gedeputeerde Staten van Zuid-Holland voor de Omgevingsdienst Haaglanden 2014 (Provinciaal blad 2013, 218) wordt ingetrokken.</text:p>
            <text:p text:style-name="common-al">Artikel 9 Inwerkingtreding</text:p>
            <text:p text:style-name="common-al">Dit besluit treedt in werking op 1 januari 2016.</text:p>
            <text:p text:style-name="common-al">Artikel 10 Citeertitel</text:p>
            <text:p text:style-name="common-al">Dit besluit wordt aangehaald als: Mandaatbesluit van Gedeputeerde Staten van Zuid-Holland voor de Omgevingsdienst Haaglanden 2016</text:p>
            <text:p text:style-name="common-al">Den Haag, 8 december 2015, </text:p>
            <text:p text:style-name="common-al">Gedeputeerde Staten van Zuid-Holland, </text:p>
            <text:p text:style-name="common-al">drs. J. Smit, voorzitter</text:p>
            <text:p text:style-name="common-al">drs. J.H. de Baas, secretaris a.i.</text:p>
            <text:p text:style-name="common-al"/>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Haaglanden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3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an Gedeputeerde Staten van Zuid-Holland voor de Omgevingsdienst Haagland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31</meta:user-defined>
    <meta:user-defined meta:name="OVERHEIDop.PrbID/DC.identifier">prb-2015-81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2553</meta:user-defined>
    <meta:user-defined meta:name="OVERHEID.Provincie/DC.spatial">Zuid-Holland</meta:user-defined>
    <meta:user-defined meta:name="OVERHEIDop.versieInformatie"/>
  </office:meta>
</office:document-meta>
</file>