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an Gedeputeerde Staten van Zuid-Holland voor de Omgevingsdienst Midden-Holland 2016</text:p>
      <text:section text:name="regeling_id1-3-2" text:style-name="regeling">
        <text:section text:name="aanhef_id1-3-2-1" text:style-name="aanhef"/>
        <text:section text:name="regeling-tekst_id1-3-2-2" text:style-name="regeling-tekst">
          <text:section text:name="tekst_id1-3-2-2-1" text:style-name="tekst">
            <text:p text:style-name="common-al">Besluit van Gedeputeerde Staten van Zuid-Holland van 8 december 2015, PZH-2015-533102917 (DOS-2015-0007878,inzake het toekennen van mandaat en machtiging aan de directeur van de Omgevingsdienst Midden-Holland (Mandaatbesluit van Gedeputeerde Staten van Zuid-Holland voor de Omgevingsdienst Midden-Holland 2016)</text:p>
            <text:p text:style-name="common-al">Gedeputeerde Staten van Zuid-Holland,</text:p>
            <text:p text:style-name="common-al">Gelet op: </text:p>
            <text:p text:style-name="common-al">afdeling 10.1.1 van de Algemene wet bestuursrecht;</text:p>
            <text:p text:style-name="common-al">de Gemeenschappelijke regeling Omgevingsdienst Midden-Holland.</text:p>
            <text:p text:style-name="common-al">besluiten:</text:p>
            <text:p text:style-name="common-al">vast te stellen het Mandaatbesluit van Gedeputeerde Staten van Zuid-Holland voor de Omgevingsdienst Midden-Holland 2016</text:p>
            <text:p text:style-name="common-al">Artikel 1 Begripsbepalingen</text:p>
            <text:list text:style-name="id1-3-2-2-1-9">
              <text:list-item text:style-override="id1-3-2-2-1-9-1">
                <text:number>a.</text:number>
                <text:p text:style-name="al">Provinciale Staten: Provinciale Staten van Zuid-Holland;</text:p>
              </text:list-item>
              <text:list-item text:style-override="id1-3-2-2-1-9-2">
                <text:number>b.</text:number>
                <text:p text:style-name="al">Gedeputeerde Staten: Gedeputeerde Staten van Zuid-Holland;</text:p>
              </text:list-item>
              <text:list-item text:style-override="id1-3-2-2-1-9-3">
                <text:number>c.</text:number>
                <text:p text:style-name="al">directeur Omgevingsdienst: directeur van de Omgevingsdienst Midden-Holland;;</text:p>
              </text:list-item>
              <text:list-item text:style-override="id1-3-2-2-1-9-4">
                <text:number>d.</text:number>
                <text:p text:style-name="al">directeur: directeur Ruimte en Mobiliteit van de provinciale organisatie Zuid-Holland;</text:p>
              </text:list-item>
              <text:list-item text:style-override="id1-3-2-2-1-9-5">
                <text:number>e.</text:number>
                <text:p text:style-name="al">hardheidsclausule: zoals bedoeld in de Beleidsregel Compensatie Natuur, Recreatie en Landschap Zuid-Holland 2013.</text:p>
              </text:list-item>
              <text:list-item text:style-override="id1-3-2-2-1-9-6">
                <text:number>f.</text:number>
                <text:p text:style-name="al">Omgevingsdienst; Omgevingsdienst Midden-Holland;</text:p>
              </text:list-item>
              <text:list-item text:style-override="id1-3-2-2-1-9-7">
                <text:number>g.</text:number>
                <text:p text:style-name="al">Portefeuillehouder: lid van Gedeputeerde Staten van Zuid-Holland dat zich bezig houdt met het betreffende beleidsterrein.</text:p>
              </text:list-item>
              <text:list-item text:style-override="id1-3-2-2-1-9-8">
                <text:number>h.</text:number>
                <text:p text:style-name="al">RIE: Richtlijn Industriële Emissies</text:p>
              </text:list-item>
              <text:list-item text:style-override="id1-3-2-2-1-9-9">
                <text:number>i.</text:number>
                <text:p text:style-name="al">Brzo 2015: Besluit risico's zware ongevallen </text:p>
              </text:list-item>
            </text:list>
            <text:p text:style-name="common-al">Artikel 2 Mandaat en ondermandaat</text:p>
            <text:list text:style-name="id1-3-2-2-1-11">
              <text:list-item text:style-override="id1-3-2-2-1-11-1">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1-11-2">
                <text:number>2.</text:number>
                <text:p text:style-name="al">De directeur Omgevingsdienst kan het hem verleende mandaat eenmaal ondermandateren aan leidinggevenden die onder zijn verantwoordelijkheid vallen, tenzij dat met zoveel woorden ten aanzien van een concreet mandaat in de mandaatlijst is uitgesloten.</text:p>
              </text:list-item>
              <text:list-item text:style-override="id1-3-2-2-1-11-3">
                <text:number>3.</text:number>
                <text:p text:style-name="al">Het mandaat houdt zowel een beslissings- als een ondertekeningsmandaat in.</text:p>
              </text:list-item>
              <text:list-item text:style-override="id1-3-2-2-1-11-4">
                <text:number>4.</text:number>
                <text:p text:style-name="al">De algemene mandaten zoals omschreven in de mandaatlijst, kunnen uitsluitend worden gebruikt ten behoeve van besluiten die voortvloeien uit of verband houden met een ander besluit waartoe de directeur van de Omgevingsdienst bevoegd is krachtens dit mandaatbesluit.</text:p>
              </text:list-item>
              <text:list-item text:style-override="id1-3-2-2-1-11-5">
                <text:number>5.</text:number>
                <text:p text:style-name="al">Indien ten gevolge van wijziging van wetten alsmede uitvoeringsbesluiten, circulaires, beleidsregels en regelingen uitvoerende werkzaamheden als bedoeld in de bij dit besluit behorende mandaatlijst gaan strekken ter uitvoering van een andere regeling dan ter uitvoering waarvan zij ten tijde van het in werking treden van dit besluit strekten, dan wel indien in deze werkzaamheden ten gevolge van een dergelijke wijziging veranderingen optreden, blijven zij, voor zover hun strekking en omvang door die wijziging niet wezenlijk veranderen, behoren tot de taken zoals genoemd in de bij dit besluit behorende mandaatlijst, die aan de Omgevingsdienst zijn opgedragen. </text:p>
              </text:list-item>
            </text:list>
            <text:p text:style-name="common-al">Artikel 3 Machtiging</text:p>
            <text:list text:style-name="id1-3-2-2-1-13">
              <text:list-item text:style-override="id1-3-2-2-1-13-1">
                <text:number>1.</text:number>
                <text:p text:style-name="al">De directeur Omgevingsdienst, alsmede de functionarissen aan wie overeenkomstig artikel 2, tweede lid, ondermandaat is gegeven, zijn gemachtigd om namens Gedeputeerde Staten aan de gemandateerde bevoegdheden gelieerde feitelijke handelingen te verrichten, zijnde handelingen die geen rechtsgevolg hebben.</text:p>
              </text:list-item>
              <text:list-item text:style-override="id1-3-2-2-1-13-2">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5.2 van die wet.</text:p>
              </text:list-item>
            </text:list>
            <text:p text:style-name="common-al">Artikel 4 Werkingsgebied en omvang mandaat</text:p>
            <text:list text:style-name="id1-3-2-2-1-15">
              <text:list-item text:style-override="id1-3-2-2-1-15-1">
                <text:number>1.</text:number>
                <text:p text:style-name="al">Het mandaat geldt voor het geografische gebied van de Omgevingsdienst, te weten het grondgebied van de gemeenten Alphen aan den Rijn, Bodegraven-Reeuwijk, Gouda, Krimpenerwaard, Waddinxveen en Zuidplas, indien en voor zover het besluiten betreft op het gebied van vergunningverlening, toezicht en handhaving Wet algemene bepalingen omgevingsrecht, tenzij in de volgende artikelleden anders is bepaald.</text:p>
              </text:list-item>
              <text:list-item text:style-override="id1-3-2-2-1-15-2">
                <text:number>2.</text:number>
                <text:p text:style-name="al">Het mandaat geldt voor het geografisch gebied van de Omgevingsdienst voor zover het betrekking heeft op taken en bevoegdheden die worden uitgevoerd respectievelijk uitgeoefend in het kader van toezicht en handhaving met betrekking tot de Ontgrondingenwet, de Provinciale Milieuverordening (alle onderdelen met uitzondering van ontheffing op grond van art. 4.1 van bijlage 10A Provinciale Milieu Verordening (milieubeschermingsgebieden voor stilte), en het Besluit geluidproductie sportmotoren.</text:p>
              </text:list-item>
              <text:list-item text:style-override="id1-3-2-2-1-15-3">
                <text:number>3.</text:number>
                <text:p text:style-name="al">Het mandaat geldt voor het geografisch gebied van de Omgevingsdienst voor zover het betrekking heeft op taken en bevoegdheden die worden uitgevoerd respectievelijk uitgeoefend in het kader van vergunningverlening, toezicht en handhaving op grond van Hoofdstuk 7, 8, 10, 13, 14 en 19 Wet milieubeheer.</text:p>
              </text:list-item>
              <text:list-item text:style-override="id1-3-2-2-1-15-4">
                <text:number>4.</text:number>
                <text:p text:style-name="al">Het mandaat geldt voor het gehele grondgebied van de provincie Zuid-Holland, voor zover het besluiten betreft op het gebied van vergunningverlening en handhaving op grond van de Wet hygiëne </text:p>
                <text:p text:style-name="al">en veiligheid badinrichtingen en zwemgelegenheden, tenzij in dit artikel dan wel de mandaatlijst anders is bepaald.</text:p>
              </text:list-item>
              <text:list-item text:style-override="id1-3-2-2-1-15-5">
                <text:number>5.</text:number>
                <text:p text:style-name="al">Het mandaat geldt voor het gehele grondgebied van de provincie Zuid-Holland, voor zover het besluiten betreft op het gebied van ontheffingverlening op grond van artikel 10.63, tweede lid, Wet milieubeheer.</text:p>
              </text:list-item>
              <text:list-item text:style-override="id1-3-2-2-1-15-6">
                <text:number>6.</text:number>
                <text:p text:style-name="al">Het mandaat geldt niet voor zover het betrekking heeft op taken en bevoegdheden die betrekking hebben op inrichtingen waarop het Brzo van toepassing is of die behoren tot categorie 4 van Bijlage 1 van de RIE. </text:p>
              </text:list-item>
              <text:list-item text:style-override="id1-3-2-2-1-15-7">
                <text:number>7.</text:number>
                <text:p text:style-name="al">Het mandaat geldt niet indien en voor zover het betrekking heeft op besluiten gebaseerd op het van toepassing zijn van de hardheidsclausule.</text:p>
              </text:list-item>
            </text:list>
            <text:p text:style-name="common-al">Artikel 5 Kaders en beleid</text:p>
            <text:list text:style-name="id1-3-2-2-1-17">
              <text:list-item text:style-override="id1-3-2-2-1-17-1">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1-17-2">
                <text:number>2.</text:number>
                <text:p text:style-name="al">De directeur zorgt ervoor dat de directeur Omgevingsdienst over alle benodigde informatie noodzakelijk voor de uitoefening van de bevoegdheden kan beschikken.</text:p>
              </text:list-item>
              <text:list-item text:style-override="id1-3-2-2-1-17-3">
                <text:number>3.</text:number>
                <text:p text:style-name="al">De directeur treedt bij voorgenomen nieuw beleid of beleidswijzigingen in overleg met de directeur Omgevingsdienst over uitvoeringsaspecten.</text:p>
              </text:list-item>
              <text:list-item text:style-override="id1-3-2-2-1-17-4">
                <text:number>4.</text:number>
                <text:p text:style-name="al">De directeur Omgevingsdienst treedt in overleg met de directeur indien hij het noodzakelijk acht af te wijken van de in het eerste lid bedoelde kaders of beleid. </text:p>
              </text:list-item>
              <text:list-item text:style-override="id1-3-2-2-1-17-5">
                <text:number>5.</text:number>
                <text:p text:style-name="al">Artikel 6, leden 1, 2 en 3 zijn van overeenkomstige toepassing.</text:p>
              </text:list-item>
            </text:list>
            <text:p text:style-name="common-al">Artikel 6 Informatieplicht </text:p>
            <text:list text:style-name="id1-3-2-2-1-19">
              <text:list-item text:style-override="id1-3-2-2-1-19-1">
                <text:number>1.</text:number>
                <text:p text:style-name="al">De directeur Omgevingsdienst informeert de directeur en de portefeuillehouder indien de uitoefening van een gemandateerde bevoegdheid naar verwachting politieke en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de directeur en de portefeuillehouder alvorens de bewuste bevoegdheid uit te oefenen. </text:p>
              </text:list-item>
              <text:list-item text:style-override="id1-3-2-2-1-19-2">
                <text:number>2.</text:number>
                <text:p text:style-name="al">De directeur Omgevingsdienst pleegt altijd vooroverleg met de directeur en de portefeuillehouder bij toepassing van mandaten die door de directeur Omgevingsdienst niet in ondermandaat mogen worden gegeven aan onder zijn verantwoordelijkheid vallende leidinggevenden, tenzij dat ten aanzien van een concreet mandaat in de mandaatlijst anders is bepaald .</text:p>
              </text:list-item>
              <text:list-item text:style-override="id1-3-2-2-1-19-3">
                <text:number>3.</text:number>
                <text:p text:style-name="al">De directeur Omgevingsdienst en de directeur, of hun plaatsvervangers, overleggen minimaal twee keer per jaar over de uitvoering en voortgang van de opgedragen taken, het budget, en de werkzaamheden in het kader van dit besluit. </text:p>
              </text:list-item>
              <text:list-item text:style-override="id1-3-2-2-1-19-4">
                <text:number>4.</text:number>
                <text:p text:style-name="al">De directeur Omgevingsdienst en de directeur, overleggen minimaal één keer per jaar over de samenwerking tussen de omgevingsdienst en de provincie.</text:p>
              </text:list-item>
              <text:list-item text:style-override="id1-3-2-2-1-19-5">
                <text:number>5.</text:number>
                <text:p text:style-name="al">De directeur Omgevingsdienst brengt drie keer per jaar schriftelijk verslag uit aan Gedeputeerde Staten, door tussenkomst van de directeur , over de in mandaat uitgeoefende bevoegdheden, waarbij gerapporteerd wordt over alle mandaten die niet ondergemandateerd mogen worden, het aantal onbevoegd genomen besluiten en de (financiële) risico’s daarvan. Tevens wordt daarbij steekproefsgewijs gerapporteerd over de overige mandaten.</text:p>
              </text:list-item>
            </text:list>
            <text:p text:style-name="common-al">Artikel 7: Ondertekening </text:p>
            <text:list text:style-name="id1-3-2-2-1-21">
              <text:list-item text:style-override="id1-3-2-2-1-21-1">
                <text:number>1.</text:number>
                <text:p text:style-name="al">Indien een besluit wordt genomen op grond van artikel 2, eerste lid, wordt voor de ondertekening het volgende model gebruikt:</text:p>
                <text:p text:style-name="al">Gedeputeerde Staten van Zuid-Holland,</text:p>
                <text:p text:style-name="al">namens dezen,</text:p>
                <text:p text:style-name="al">gevolgd door de ondertekening en naam van de functionaris;</text:p>
                <text:p text:style-name="al">directeur van de Omgevingsdienst Midden-Holland.</text:p>
              </text:list-item>
            </text:list>
            <text:list text:style-name="id1-3-2-2-1-22">
              <text:list-item text:style-override="id1-3-2-2-1-22-1">
                <text:number>2.</text:number>
                <text:p text:style-name="al">Indien een besluit wordt genomen op grond van artikel 2, tweede lid, wordt voor de ondertekening het volgende model gebruikt:</text:p>
                <text:p text:style-name="al">Gedeputeerde Staten van Zuid-Holland,</text:p>
                <text:p text:style-name="al">namens dezen,</text:p>
                <text:p text:style-name="al">gevolgd door de ondertekening en naam van de functionaris hoofd [naam organisatie-eenheid] van de Omgevingsdienst Midden-Holland</text:p>
              </text:list-item>
            </text:list>
            <text:p text:style-name="common-al">Artikel 8 Intrekking mandaatbesluit</text:p>
            <text:p text:style-name="common-al">Het Mandaatbesluit van Gedeputeerde Staten van Zuid-Holland voor de Omgevingsdienst Midden-Holland (Provinciaal blad 2013, 220) wordt ingetrokken. </text:p>
            <text:p text:style-name="common-al">Artikel 9 Inwerkingtreding</text:p>
            <text:p text:style-name="common-al">Dit besluit treedt in werking op 1 januari 2016.</text:p>
            <text:p text:style-name="common-al">Artikel 10 Citeertitel</text:p>
            <text:p text:style-name="common-al">Dit besluit wordt aangehaald als: Mandaatbesluit van Gedeputeerde Staten van Zuid-Holland voor de Omgevingsdienst Midden-Holland 2016 </text:p>
            <text:p text:style-name="common-al">Den Haag, 8 december 2015</text:p>
            <text:p text:style-name="common-al">Gedeputeerde Staten van Zuid-Holland,</text:p>
            <text:p text:style-name="common-al">drs. J. Smit, voorzitter</text:p>
            <text:p text:style-name="common-al">drs. J.H. de Baas, secretaris a.i.</text:p>
            <text:p text:style-name="common-al"/>
            <text:p text:style-name="common-al">
            <text:span text:style-name="nadrukvet">Toelichting</text:span>
          </text:p>
            <text:p text:style-name="common-al">
            <text:span text:style-name="nadrukvet">Algemeen</text:span>
          </text:p>
            <text:p text:style-name="common-al">
            <text:span text:style-name="nadrukvet">
              <text:span text:style-name="nadrukcur">Wat is mandaat?</text:span>
            </text:span>
          </text:p>
            <text:p text:style-name="common-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text:p>
            <text:p text:style-name="common-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common-al">
            <text:span text:style-name="nadrukvet">
              <text:span text:style-name="nadrukcur">Kaders </text:span>
            </text:span>
          </text:p>
            <text:p text:style-name="common-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common-al">In dat licht is eveneens van belang dat Gedeputeerde Staten, en derhalve dus ook haar mandatarissen zich houden aan de procedures en termijnen die gelden voor afdoening van besluiten. Dit houdt in dat Afdeling 3.4 van de Algemene wet bestuursrecht slechts daar wordt toegepast waar dat voorgeschreven is, tenzij Gedeputeerde Staten in individuele gevallen anders besluiten.</text:p>
            <text:p text:style-name="common-al">Aangezien de omgevingsdienst de oren en ogen is van Gedeputeerde Staten, is het van groot belang dat de portefeuillehouder(s) door tussenkomst van de desbetreffende directeur minimaal twee weken van tevoren dan wel zo spoedig mogelijk daarna op de hoogte word(t)en gesteld (derhalve tijdig) van besluiten die naar verwachting politieke en maatschappelijke gevolgen kunnen hebben of indien een besluit tot consequentie kan hebben dat de provincie of Gedeputeerde Staten aansprakelijk worden gesteld of anderszins aangesproken worden.</text:p>
            <text:p text:style-name="common-al">
            <text:span text:style-name="nadrukvet">
              <text:span text:style-name="nadrukcur">Het mandaatsysteem</text:span>
            </text:span>
          </text:p>
            <text:p text:style-name="common-al">Het mandaatsysteem is te typeren als een gesloten systeem. Alleen wat daadwerkelijk is benoemd kan in mandaat worden afgedaan. </text:p>
            <text:p text:style-name="common-al">
            <text:span text:style-name="nadrukvet">
              <text:span text:style-name="nadrukcur">Werkingsgebied</text:span>
            </text:span>
          </text:p>
            <text:p text:style-name="common-al">Het werkingsgebied is in beginsel geografisch bepaald en betreft het grondgebied van de gemeenten die zijn aangesloten bij de desbetreffende omgevingsdienst. </text:p>
            <text:p text:style-name="common-al">De geconcentreerde taken zijn ondergebracht bij één bepaalde omgevingsdienst, maar betreffen het hele grondgebied van de provincie Zuid-Holland.</text:p>
            <text:p text:style-name="common-al">De algemene mandaten (mandaten beginnend met “RAA”) betreffen uitsluitend de bevoegdheden die samenhangen met de opgedragen taken, te weten handhaving (mandaten beginnend met “RH”), vergunningen (mandaten beginnend met “RMV) en bodemsanering (mandaten beginnend met “RBS”).</text:p>
            <text:p text:style-name="common-al">
            <text:span text:style-name="nadrukvet">
              <text:span text:style-name="nadrukcur">Ambtelijk mandaat = besluitvorming ondertekening </text:span>
            </text:span>
          </text:p>
            <text:p text:style-name="common-al">Gedeputeerde Staten geven mandaat aan de directeur van de omgevingsdienst. In de bij het mandaatbesluit behorende lijst (bijlage) staan de besluiten opgesomd, die namens Gedeputeerde Staten kunnen worden genomen. </text:p>
            <text:p text:style-name="common-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common-al">
            <text:span text:style-name="nadrukvet">
              <text:span text:style-name="nadrukcur">Ondermandaat </text:span>
            </text:span>
          </text:p>
            <text:p text:style-name="common-al">Deze regeling biedt in het algemeen de mogelijkheid aan de directeur het verkregen mandaat onder te mandateren, tenzij dit uitdrukkelijk is uitgesloten in een specifiek mandaat. </text:p>
            <text:p text:style-name="common-al">Het verlenen van ondermandaat dient altijd schriftelijk te geschieden en te worden gepubliceerd. </text:p>
            <text:p text:style-name="common-al">
            <text:span text:style-name="nadrukvet">
              <text:span text:style-name="nadrukcur">Machtiging</text:span>
            </text:span>
          </text:p>
            <text:p text:style-name="common-al">Zoals hiervoor is aangegeven, houdt mandaat in de bevoegdheid om namens een bestuursorgaan een besluit te nemen. Indien de handeling van of namens een bestuursorgaan niet is gericht op rechtsgevolg, dan is er sprake van een feitelijke handeling. Dit betreft bijvoorbeeld het doorzenden van onjuist geadresseerde post, het verzenden van een ontvangstbevestiging of het uitnodigen van belanghebbenden voor een hoorzitting. </text:p>
            <text:p text:style-name="common-al">
            <text:span text:style-name="nadrukvet">
              <text:span text:style-name="nadrukcur">Vertegenwoordiging </text:span>
            </text:span>
          </text:p>
            <text:p text:style-name="common-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common-al">
            <text:span text:style-name="nadrukvet">
              <text:span text:style-name="nadrukcur">R</text:span>
            </text:span>
            <text:span text:style-name="nadrukvet">
              <text:span text:style-name="nadrukcur">apporteren over mandaten</text:span>
            </text:span>
          </text:p>
            <text:p text:style-name="common-al">Gedeputeerde Staten zullen hiertoe een format verstrekken</text:p>
            <text:p text:style-name="common-al">
            <text:span text:style-name="nadrukvet">
              <text:span text:style-name="nadrukcur">Citeertitel</text:span>
            </text:span>
          </text:p>
            <text:p text:style-name="common-al">Eind 2013 hebben Gedeputeerde Staten het mandaatbesluit van Gedeputeerde Staten voor de Omgevingsdienst Midden-Holland 2014 vastgesteld. Dit mandaatbesluit wordt nu ingetrokken en vervangen door het voorliggende mandaatbesluit. Voor de duidelijkheid is in de citeertitel het jaartal 2016 toegevoegd.</text:p>
            <text:p text:style-name="common-al">
            <text:span text:style-name="nadrukvet">
              <text:span text:style-name="nadrukcur">Leeswijzer mandaatlijsten </text:span>
            </text:span>
          </text:p>
            <text:p text:style-name="common-al">De RAA-nummers betreffen algemene mandaten waarvan alle gemandateerden binnen hun reguliere werkzaamheden gebruik kunnen maken. </text:p>
            <text:p text:style-name="common-al">De daaropvolgende mandaten (RMV, RBS, RH) betreffen specifiek belegde mandaten. De rubricering binnen de mandaatlijst is een aanwijzing binnen welk organisatieonderdeel de mandaten kunnen worden uitgeoefend. </text:p>
            <text:p text:style-name="common-al">De reikwijdte van het mandaat behoort in beginsel duidelijk te zijn uit de tekst in de linkerkolom. De mandaten zijn in de linker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common-al">Daar waar “betreft mede” is gebruikt is bedoeld desalniettemin een niet limitatieve opsomming als voorbeeld te noemen.</text:p>
            <text:p text:style-name="last-al">Daar waar “besluiten tot” is gebruikt, is bedoeld dat alleen het onmiddellijk hierop volgende in mandaat is belegd. Bij bij voorbeeld “besluiten tot goedkeuring” betekent dit dat het onthouden van goedkeuring niet in mandaat is toegestaan.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12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2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2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van Gedeputeerde Staten van Zuid-Holland voor de Omgevingsdienst Midden-Holland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1</meta:user-defined>
    <meta:user-defined meta:name="OVERHEIDop.publicationIssue">8129</meta:user-defined>
    <meta:user-defined meta:name="OVERHEIDop.PrbID/DC.identifier">prb-2015-812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op.externeBijlage">exb-2015-32558</meta:user-defined>
    <meta:user-defined meta:name="OVERHEID.Provincie/DC.spatial">Zuid-Holland</meta:user-defined>
    <meta:user-defined meta:name="OVERHEIDop.versieInformatie"/>
  </office:meta>
</office:document-meta>
</file>