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an Gedeputeerde Staten van Zuid-Holland voor de provinciale organisati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nr"/> </text:p>
            <text:section text:name="structuurtekst_id1-3-2-2-1-2" text:style-name="structuurtekst">
              <text:p text:style-name="al">
              <text:span text:style-name="nadrukvet">Besluit van Gedeputeerde Staten van Zuid-Holland van 8 december</text:span>
              <text:span text:style-name="nadrukvet"> 2015,</text:span>
              <text:span text:style-name="nadrukvet"> PZH-</text:span>
              <text:span text:style-name="nadrukvet">2015</text:span>
              <text:span text:style-name="nadrukvet">-</text:span>
              <text:span text:style-name="nadrukvet">533102917 (DOS</text:span>
              <text:span text:style-name="nadrukvet">-</text:span>
              <text:span text:style-name="nadrukvet">2015</text:span>
              <text:span text:style-name="nadrukvet">-</text:span>
              <text:span text:style-name="nadrukvet">0007878), tot actualisatie </text:span>
              <text:span text:style-name="nadrukvet">van het Mandaatbesluit van Gedeputeerde Staten van Zuid-Holland voor de provinciale organisatie mede in verband met de herziening van de mandaatlijsten (Mandaatbesluit van Gedeputeerde Staten van Zuid-Holland voor de provinciale organisatie 2016)</text:span>
            </text:p>
              <text:p text:style-name="al"/>
              <text:p text:style-name="al">Gedeputeerde Staten van Zuid-Holland;</text:p>
              <text:p text:style-name="al"/>
              <text:p text:style-name="al">Gelet op de artikelen 59a en 166 van de Provinciewet, en afdeling 10.1.1 van de Algemene wet bestuursrecht;</text:p>
              <text:p text:style-name="al"/>
              <text:p text:style-name="al">Besluiten:</text:p>
              <text:p text:style-name="al"/>
              <text:p text:style-name="al">vast te stellen het Mandaatbesluit van Gedeputeerde Staten van Zuid-Holland voor de provinciale organisatie 2016</text:p>
              <text:p text:style-name="al"/>
              <text:p text:style-name="al">
              <text:span text:style-name="nadrukvet">Hoofdstuk 1 Bestuurlijk mandaat</text:span>
              <text:span text:style-name="nadrukvet"/>
            </text:p>
            </text:section>
            <text:section text:name="artikel_id1-3-2-2-1-3" text:style-name="artikel">
              <text:p text:style-name="artikel_kop_titel"><text:span text:style-name="artikel_kop_label">Artikel</text:span> <text:span text:style-name="artikel_kop_nr">1</text:span> Mandaatverlening</text:p>
              <text:list text:style-name="id1-3-2-2-1-3-2">
                <text:list-item text:style-override="id1-3-2-2-1-3-2">
                  <text:number>1</text:number>
                  <text:p text:style-name="al">Aan ieder lid van Gedeputeerde Staten wordt mandaat verleend om tezamen met tenminste één ander lid, namens Gedeputeerde Staten de besluiten te nemen als genoemd in de bij dit besluit behorende lijst, opgenomen in bijlage 1, onverminderd het bepaalde in het derde lid. </text:p>
                </text:list-item>
                <text:list-item text:style-override="id1-3-2-2-1-3-3">
                  <text:number>2</text:number>
                  <text:p text:style-name="al">Tot het in het eerste lid bedoelde mandaat behoort niet het nemen van besluiten die op grond van het bepaalde in Hoofdstuk 2 in ambtelijk mandaat kunnen worden afgedaan. Het mandaat houdt alleen een beslissingsmandaat in </text:p>
                </text:list-item>
                <text:list-item text:style-override="id1-3-2-2-1-3-4">
                  <text:number>3</text:number>
                  <text:p text:style-name="al">In door Gedeputeerde Staten vast te stellen recesperioden kunnen de mandaten als bedoeld in het eerste lid, alsmede de mandaten genoemd op de lijst opgenomen in bijlage 2, worden uitgeoefend door één lid van Gedeputeerde Staten. De recesperioden voor 2016 zijn: kerstreces 2015:1 tot en met 4 januari 2016, zomerreces 2016: 6 juli 2016 tot en met 22 augustus 2016, en kerstreces 2016: 21 december 2016 tot en met 9 januari 2017.</text:p>
                </text:list-item>
              </text:list>
            </text:section>
            <text:section text:name="artikel_id1-3-2-2-1-4" text:style-name="artikel">
              <text:p text:style-name="artikel_kop_titel"><text:span text:style-name="artikel_kop_label">Artikel</text:span> <text:span text:style-name="artikel_kop_nr">2</text:span> Vertegenwoordiging</text:p>
              <text:p text:style-name="al">Ieder lid van Gedeputeerde Staten is bevoegd Gedeputeerde Staten in rechte vertegenwoordigen.</text:p>
            </text:section>
            <text:section text:name="artikel_id1-3-2-2-1-5" text:style-name="artikel">
              <text:p text:style-name="artikel_kop_titel"><text:span text:style-name="artikel_kop_label">Artikel</text:span> <text:span text:style-name="artikel_kop_nr">3</text:span> Ondertekening</text:p>
              <text:p text:style-name="al">Gedeputeerde Staten staan de commissaris van de Koning toe om de ondertekening van de besluiten die door leden van Gedeputeerde Staten in mandaat zijn genomen, op te dragen aan de secretaris.</text:p>
            </text:section>
            <text:section text:name="artikel_id1-3-2-2-1-6" text:style-name="artikel">
              <text:p text:style-name="artikel_kop_titel"><text:span text:style-name="artikel_kop_label">Artikel</text:span> <text:span text:style-name="artikel_kop_nr">4</text:span> Rapportage</text:p>
              <text:p text:style-name="al">Gedeputeerde Staten worden wekelijks in kennis gesteld van de besluiten die in bestuurlijk mandaat</text:p>
              <text:p text:style-name="al">zijn genomen door middel van afschriften van de besluitvormingsformulieren.</text:p>
            </text:section>
            <text:p text:style-name="hoofdstuk_bottom"/>
          </text:section>
          <text:section text:name="hoofdstuk_id1-3-2-2-2" text:style-name="hoofdstuk">
            <text:p text:style-name="hoofdstuk_kop"><text:span text:style-name="label">Hoofdstuk</text:span> <text:span text:style-name="nr">2</text:span> Ambtelijk mandaat</text:p>
            <text:section text:name="artikel_id1-3-2-2-2-2" text:style-name="artikel">
              <text:p text:style-name="artikel_kop_titel"><text:span text:style-name="artikel_kop_label">Artikel</text:span> <text:span text:style-name="artikel_kop_nr">5</text:span> Mandaatverlening</text:p>
              <text:list text:style-name="id1-3-2-2-2-2-2">
                <text:list-item text:style-override="id1-3-2-2-2-2-2">
                  <text:number>1</text:number>
                  <text:p text:style-name="al">Aan de secretaris en de directeuren van de directies wordt mandaat verleend om namens Gedeputeerde Staten de besluiten te nemen welke staan vermeld op de bij dit besluit behorende lijsten ambtelijk mandaat opgenomen in bijlage 3.</text:p>
                </text:list-item>
                <text:list-item text:style-override="id1-3-2-2-2-2-3">
                  <text:number>2</text:number>
                  <text:p text:style-name="al">Het mandaat houdt zowel een beslissings- als een ondertekeningsmandaat in.</text:p>
                </text:list-item>
                <text:list-item text:style-override="id1-3-2-2-2-2-4">
                  <text:number>3</text:number>
                  <text:p text:style-name="al">De functionaris oefent het mandaat, dan wel het op basis van artikel 6 verkregen ondermandaat, slechts uit binnen zijn reguliere werkzaamheden.</text:p>
                </text:list-item>
              </text:list>
            </text:section>
            <text:section text:name="artikel_id1-3-2-2-2-3" text:style-name="artikel">
              <text:p text:style-name="artikel_kop_titel"><text:span text:style-name="artikel_kop_label">Artikel</text:span> <text:span text:style-name="artikel_kop_nr">6</text:span> Ondermandaat</text:p>
              <text:list text:style-name="id1-3-2-2-2-3-2">
                <text:list-item text:style-override="id1-3-2-2-2-3-2">
                  <text:number>1</text:number>
                  <text:p text:style-name="al">Het is de secretaris en de directeur van een directie toegestaan zijn mandaat onder te mandateren aan leidinggevenden en in bijzondere situaties ook aan niet-leidinggevende medewerkers binnen zijn directie, tenzij ondermandatering ten aanzien van een concreet mandaat in de mandaatlijst is uitgesloten. In gelijke zin mag een afdelingshoofd het verkregen ondermandaat nog eenmaal ondermandateren.</text:p>
                </text:list-item>
                <text:list-item text:style-override="id1-3-2-2-2-3-3">
                  <text:number>2</text:number>
                  <text:p text:style-name="al">Het is de directeur van een directie tevens toegestaan zijn mandaat onder te mandateren aan een directeur van een dienst die onder zijn verantwoordelijkheid valt, tenzij ondermandatering ten aanzien van een concreet mandaat in de mandaatlijst is uitgesloten. De directeur van een dienst mag het ondermandaat ondermandateren aan leidinggevenden en in bijzondere situaties ook aan niet-leidinggevende medewerkers binnen zijn dienst. In gelijke zin mag een afdelingshoofd het verkregen ondermandaat nog eenmaal ondermandateren. </text:p>
                </text:list-item>
                <text:list-item text:style-override="id1-3-2-2-2-3-4">
                  <text:number>3</text:number>
                  <text:p text:style-name="al">De directeur van een directie, de directeur van een dienst en in voorkomend geval het afdelingshoofd tekenen het door hen verleende ondermandaat aan op een door hen gewaarmerkte ondermandaatlijst.</text:p>
                </text:list-item>
                <text:list-item text:style-override="id1-3-2-2-2-3-5">
                  <text:number>4</text:number>
                  <text:p text:style-name="al">In aanvulling op het bepaalde in het tweede lid kan de directeur van een directie het hem toegekende directiespecifieke mandaat ondermandateren aan de directeur Groenservice Zuid-Holland en aan de directeur Dienst Beheer en Infrastructuur. De directeur van een dienst mag het ondermandaat ondermandateren aan leidinggevenden en in bijzondere situaties ook aan niet-leidinggevende medewerkers binnen zijn dienst. In gelijke zin mag een afdelingshoofd het verkregen ondermandaat nog eenmaal ondermandateren.</text:p>
                </text:list-item>
              </text:list>
            </text:section>
            <text:section text:name="artikel_id1-3-2-2-2-4" text:style-name="artikel">
              <text:p text:style-name="artikel_kop_titel"><text:span text:style-name="artikel_kop_label">Artikel</text:span> <text:span text:style-name="artikel_kop_nr">7</text:span> Vertegenwoordigingen machtiging</text:p>
              <text:list text:style-name="id1-3-2-2-2-4-2">
                <text:list-item text:style-override="id1-3-2-2-2-4-2">
                  <text:number>1</text:number>
                  <text:p text:style-name="al">De secretaris en de directeuren van de directies zijn ieder bevoegd Gedeputeerde Staten in rechte vertegenwoordigen. Zij kunnen tevens medewerkers en derden hiertoe machtigen. </text:p>
                </text:list-item>
                <text:list-item text:style-override="id1-3-2-2-2-4-3">
                  <text:number>2</text:number>
                  <text:p text:style-name="al">Directeuren, afdelingshoofden, bureauhoofden, de secretaris van de bezwarencommissie en de griffier voor de behandeling van administratieve geschillen, alsmede de functionarissen aan wie overeenkomstig artikel 6 ondermandaat is gegeven, zijn gemachtigd om namens Gedeputeerde Staten feitelijke handelingen te verrichten, zijnde handelingen die geen rechtsgevolg hebben. Voor wat betreft het versturen van ontvangstbevestigingen is iedere medewerker van bureau subsidies gemachtigd.</text:p>
                </text:list-item>
                <text:list-item text:style-override="id1-3-2-2-2-4-4">
                  <text:number>3</text:number>
                  <text:p text:style-name="al">Tot de handelingen als bedoeld in het tweede lid behoren in ieder geval het doorzenden van correspondentie,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oorzittingen.</text:p>
                </text:list-item>
              </text:list>
            </text:section>
            <text:section text:name="artikel_id1-3-2-2-2-5" text:style-name="artikel">
              <text:p text:style-name="artikel_kop_titel"><text:span text:style-name="artikel_kop_label">Artikel</text:span> <text:span text:style-name="artikel_kop_nr">9</text:span> Ondertekening</text:p>
              <text:p text:style-name="al">Gedeputeerde Staten staan de commissaris van de Koning toe om de ondertekening van besluiten</text:p>
              <text:p text:style-name="al">die door ambtenaren in mandaat zijn genomen, aan de betrokken ambtenaren op te dragen.</text:p>
            </text:section>
            <text:section text:name="artikel_id1-3-2-2-2-6" text:style-name="artikel">
              <text:p text:style-name="artikel_kop_titel"><text:span text:style-name="artikel_kop_label">Artikel</text:span> <text:span text:style-name="artikel_kop_nr">10</text:span> Vervanging</text:p>
              <text:p text:style-name="al">Ingeval van afwezigheid van de ambtenaar aan wie mandaat of ondermandaat is verleend, kan het mandaat worden uitgeoefend door diens formele plaatsvervanger. </text:p>
              <text:p text:style-name="al">Bij gelijktijdige afwezigheid van de ambtenaar en zijn formele plaatsvervanger kan</text:p>
              <text:p text:style-name="al">het ondermandaat worden uitgeoefend door de naast hogere leidinggevende functionari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Mandaatregister</text:p>
              <text:p text:style-name="al">De directeur Concernzaken houdt van de (onder)mandaatbesluiten en mandaatlijsten een mandaatregister bij. </text:p>
            </text:section>
            <text:section text:name="artikel_id1-3-2-2-3-3" text:style-name="artikel">
              <text:p text:style-name="artikel_kop_titel"><text:span text:style-name="artikel_kop_label">Artikel</text:span> <text:span text:style-name="artikel_kop_nr">12</text:span> Intrekken mandaatbesluit</text:p>
              <text:p text:style-name="al">Het Mandaatbesluit van Gedeputeerde Staten voor de provinciale organisatie 2015 (provinciaal blad 2014, 3762), nadien gewijzigd bij besluit van 31 maart 2015 (provinciaal blad 2015, 1825) en bij besluit van 27 oktober 2015 (provinciaal blad 2015, 7267), wordt ingetrokken.</text:p>
            </text:section>
            <text:section text:name="artikel_id1-3-2-2-3-4" text:style-name="artikel">
              <text:p text:style-name="artikel_kop_titel"><text:span text:style-name="artikel_kop_label">Artikel</text:span> <text:span text:style-name="artikel_kop_nr">13</text:span> Inwerkingtreding</text:p>
              <text:p text:style-name="al">Dit besluit treedt in werking met ingang van 1 januari 2016. </text:p>
            </text:section>
            <text:section text:name="artikel_id1-3-2-2-3-5" text:style-name="artikel">
              <text:p text:style-name="artikel_kop_titel"><text:span text:style-name="artikel_kop_label">Artikel</text:span> <text:span text:style-name="artikel_kop_nr">14</text:span> Citeertitel</text:p>
              <text:p text:style-name="al">Dit besluit wordt aangehaald als: Mandaatbesluit van Gedeputeerde Staten van Zuid-Holland voor de provinciale organisatie 2016.</text:p>
              <text:p text:style-name="al"/>
              <text:p text:style-name="al">Den Haag, 8 december 2015</text:p>
              <text:p text:style-name="al"/>
              <text:p text:style-name="al">Gedeputeerde Staten van Zuid-Holland,</text:p>
              <text:p text:style-name="al"/>
              <text:p text:style-name="al">Drs. J. Smit, voorzitter</text:p>
              <text:p text:style-name="al"/>
              <text:p text:style-name="al">Drs. J.H. de Baas, secretaris a.i.</text:p>
              <text:p text:style-name="al"/>
              <text:p text:style-name="al"/>
            </text:section>
            <text:section text:name="artikel_id1-3-2-2-3-6" text:style-name="artikel">
              <text:p text:style-name="artikel_kop_titel"><text:span text:style-name="artikel_kop_label">Toelichting bij het Mandaatbesluit van Gedeputeerde Staten van Zuid-Holland voor de provinciale organisatie 2016</text:span> </text:p>
              <text:p text:style-name="al"/>
            </text:section>
            <text:p text:style-name="hoofdstuk_bottom"/>
          </text:section>
        </text:section>
        <text:section text:name="nota-toelichting_id1-3-2-3" text:style-name="nota-toelichting">
          <text:section text:name="divisie_id1-3-2-3-1" text:style-name="divisie">
            <text:p text:style-name="kop_level1">Inleiding</text:p>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text:p>
            <text:p text:style-name="al"/>
          </text:section>
          <text:section text:name="divisie_id1-3-2-3-2" text:style-name="divisie">
            <text:p text:style-name="kop_level1">Algemeen</text:p>
          </text:section>
          <text:section text:name="divisie_id1-3-2-3-3" text:style-name="divisie">
            <text:p text:style-name="kop_level1"><text:span text:style-name="label"/> <text:span text:style-name="nr"/> </text:p>
            <text:p text:style-name="al">
            <text:span text:style-name="nadrukcur">Wat is mandaat?<text:span text:style-name="nadrukvet"/></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section>
          <text:section text:name="divisie_id1-3-2-3-4" text:style-name="divisie">
            <text:p text:style-name="kop_level1"><text:span text:style-name="label"/> <text:span text:style-name="nr"/> </text:p>
            <text:p text:style-name="al">
            <text:span text:style-name="nadrukcur">Het mandaatsysteem</text:span>
          </text:p>
            <text:p text:style-name="al">Het hier gekozen mandaatsysteem is te typeren als een gesloten systeem. Alleen wat daadwerkelijk is benoemd kan in mandaat worden afgedaan. Binnen het hierna te bespreken bestuurlijk mandaat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text:p>
            <text:p text:style-name="al"/>
          </text:section>
          <text:section text:name="divisie_id1-3-2-3-5" text:style-name="divisie">
            <text:p text:style-name="kop_level1">
              <text:span text:style-name="nadrukvet">Hoofdstuk 1 Bestuurlijk mandaat</text:span>
            </text:p>
          </text:section>
          <text:section text:name="divisie_id1-3-2-3-6" text:style-name="divisie">
            <text:p text:style-name="artikel_kop_titel"><text:span text:style-name="nr"/> </text:p>
            <text:p text:style-name="al">
            <text:span text:style-name="nadrukcur">Algemeen</text:span>
          </text:p>
            <text:p text:style-name="al">In de bij het mandaatbesluit behorende lijst bestuurlijk mandaat (bijlage 1) staan de besluiten genoemd welke in bestuurlijke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een aantal gevallen zijn meer dan twee portefeuillehouders aangewezen en in dat geval is een besluit in mandaat pas genomen nadat alle betrokken portefeuillehouders hun instemming hebben gegeven aan de besluitnota.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bureau Ondersteuning GS/DT andere gedeputeerden dan de aangewezen eerste en tweede portefeuillehouder worden ingeschakeld om het betrokken besluit in mandaat te nemen. Uiteraard bepaalt een gedeputeerde zelf of hij/zij daartoe bereid is. </text:p>
          </text:section>
          <text:section text:name="divisie_id1-3-2-3-7" text:style-name="divisie">
            <text:p text:style-name="kop_level1"/>
            <text:p text:style-name="al">
            <text:span text:style-name="nadrukcur">Recesmandaten</text:span>
          </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 </text:p>
          </text:section>
          <text:section text:name="divisie_id1-3-2-3-8" text:style-name="divisie">
            <text:p text:style-name="kop_level1"/>
            <text:p text:style-name="al">
            <text:span text:style-name="nadrukcur">Bestuurlijk mandaat = uitsluitend beslissingsmandaat</text:span>
          </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amicebrieven’. Met een dergelijke brief wordt op persoonlijke titel geschreven en kan noch het college, noch de provincie worden gebonden. </text:p>
          </text:section>
          <text:section text:name="divisie_id1-3-2-3-9" text:style-name="divisie">
            <text:p text:style-name="kop_level1"/>
            <text:p text:style-name="al">
            <text:span text:style-name="nadrukcur">Vertegenwoordiging</text:span>
          </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section>
          <text:section text:name="divisie_id1-3-2-3-10" text:style-name="divisie">
            <text:p text:style-name="kop_level1"><text:span text:style-name="label"/> <text:span text:style-name="nr"/> </text:p>
            <text:p text:style-name="al">
            <text:span text:style-name="nadrukcur">Rapportage</text:span>
          </text:p>
            <text:p text:style-name="al">De besluiten die in bestuurlijk mandaat zijn genomen, worden wekelijks ter kennis van Gedeputeerde Staten gebracht. Dit vindt plaats door middel van het verstrekken van afschriften van de desbetreffende besluitnota’s. </text:p>
            <text:p text:style-name="al"/>
          </text:section>
          <text:section text:name="divisie_id1-3-2-3-11" text:style-name="divisie">
            <text:p text:style-name="kop_level1">Hoofdstuk 2 Ambtelijk mandaat</text:p>
          </text:section>
          <text:section text:name="divisie_id1-3-2-3-12" text:style-name="divisie">
            <text:p text:style-name="kop_level1"/>
            <text:p text:style-name="al">
            <text:span text:style-name="nadrukcur">Algemeen</text:span>
          </text:p>
            <text:p text:style-name="al">Bij het ambtelijk mandaat is er sprake van mandaatverlening aan de secretaris en aan directeuren van directies. In de bij het mandaatbesluit behorende lijsten ambtelijk mandaat (bijlage 3) staan de besluiten opgesomd, die ambtelijk namens Gedeputeerde Staten kunnen worden genomen. Het ambtelijk (onder)mandaat dient binnen de reguliere werkzaamheden te worden uitgeoefend en dus niet op terrein van bij voorbeeld een ander bureau.</text:p>
          </text:section>
          <text:section text:name="divisie_id1-3-2-3-13" text:style-name="divisie">
            <text:p text:style-name="kop_level1"/>
            <text:p text:style-name="al">
            <text:span text:style-name="nadrukcur">Amtelijk mandaat = besluitvorming ondertekening</text:span>
          </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 evenzeer bevoegd namens de rechtspersoon provincie kan ondertekenen. De commissaris van de Koning heeft namelijk in zijn Mandaat- en volmachtbesluit voor de provinciale organisatie 2016 die betreffende gemandateerden op voorhand gemachtigd de provincie buiten rechte te vertegenwoordigen. </text:p>
          </text:section>
          <text:section text:name="divisie_id1-3-2-3-14" text:style-name="divisie">
            <text:p text:style-name="kop_level1"><text:span text:style-name="label"/> <text:span text:style-name="nr"/> </text:p>
            <text:p text:style-name="al">
            <text:span text:style-name="nadrukcur">Ondermandaat</text:span>
          </text:p>
            <text:p text:style-name="al">Deze regeling biedt de mogelijkheid aan directeuren hun mandaat onder te mandateren. Dit gebeurt in de regel aan leidinggevenden. Dit zijn afdelingshoofden en bureauhoofden. Ook kan het mandaat worden doorgegeven aan directeuren van een dienst die onder verantwoordelijkheid van de directeur valt. </text:p>
            <text:p text:style-name="al"/>
            <text:p text:style-name="al">Het is de aldus gemandateerde directeur vervolgens toegestaan dit ondermandaat binnen zijn dienst door te geven aan leidinggevenden, en in bijzondere situaties aan niet-leidinggevenden. In gelijke zin kunnen afdelingshoofden het van een directeur van een directie of dienst verkregen ondermandaat nog ondermandateren. </text:p>
            <text:p text:style-name="al"/>
            <text:p text:style-name="al">Het verlenen van ondermandaat dient altijd schriftelijk te geschieden en te worden gepubliceerd in het provinciaal blad. </text:p>
          </text:section>
          <text:section text:name="divisie_id1-3-2-3-15" text:style-name="divisie">
            <text:p text:style-name="kop_level1"/>
            <text:p text:style-name="al">
            <text:span text:style-name="nadrukcur">Vertegenwoordiging</text:span>
          </text:p>
            <text:p text:style-name="al">In het ambtelijk mandaat is een bepaling opgenomen ten aanzien van de mogelijkheid tot vertegenwoordiging van Gedeputeerde Staten in rechte door secretaris en directeuren. Daarnaast is geregeld dat de secretaris en de directeuren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section>
          <text:section text:name="divisie_id1-3-2-3-16" text:style-name="divisie">
            <text:p text:style-name="kop_level1"/>
            <text:p text:style-name="al">
            <text:span text:style-name="nadrukcur">Machtiging</text:span>
          </text:p>
            <text:p text:style-name="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belanghebbenden uitnodigen voor een hoorzitting.</text:p>
            <text:p text:style-name="al"/>
            <text:p text:style-name="al">In de loop der tijd waren in de ambtelijke mandaatlijsten een hoop feitelijke handelingen opgenomen. Aangezien mandaat ziet op de bevoegdheid om een besluit in de zin van de Algemene wet bestuursrecht te nemen, horen dergelijke handelingen niet in de mandaatlijsten thuis. Daarom zijn deze handelingen zoveel mogelijk uit de mandaatlijsten verwijderd. Aangezien voor het verrichten van feitelijke handelingen namens Gedeputeerde Staten wel een wettelijke grondslag is vereist, wordt in het mandaatbesluit aan genoemde functionarissen machtiging verleend tot het verrichten van feitelijke handelingen. Artikel 8, tweede lid, bevat een niet-limitatieve opsomming van handelingen die als feitelijke handelingen worden aangemerkt. Overigens zullen de meeste feitelijke handelingen binnen het kader van het workflow-systeem door middel van een zogenaamde informatieve brief tot uiting worden gebracht.</text:p>
            <text:p text:style-name="al"/>
            <text:p text:style-name="al">Sommige feitelijke handelingen zijn nog opgenomen onder een van de mandaatnummers op de lijsten ambtelijk mandaat. Het verrichten van deze handelingen, voor zover dit binnen de context van de mandaatomschrijving plaatsvindt, dient onder het desbetreffende mandaatnummer te gebeuren.</text:p>
          </text:section>
          <text:section text:name="divisie_id1-3-2-3-17" text:style-name="divisie">
            <text:p text:style-name="kop_level1"><text:span text:style-name="label"/> <text:span text:style-name="nr"/> </text:p>
            <text:p text:style-name="al">
            <text:span text:style-name="nadrukcur">Vervanging</text:span>
          </text:p>
            <text:p text:style-name="al">Het ambtelijk mandaatbesluit voorziet in een vervangingsregeling bij afwezigheid. Vervanging is alleen mogelijk door de formeel als plaatsvervanger aangewezen functionaris bij afwezigheid van de ambtenaar. Bij gelijktijdige afwezigheid van de ambtenaar en zijn formele plaatsvervanger kan het ondermandaat worden uitgeoefend door de naasthogere leidinggevende functionaris. </text:p>
            <text:p text:style-name="al"/>
          </text:section>
          <text:section text:name="divisie_id1-3-2-3-18" text:style-name="divisie">
            <text:p text:style-name="kop_level1">Hoofdstuk 3 Slotbepalingen</text:p>
          </text:section>
          <text:section text:name="divisie_id1-3-2-3-19" text:style-name="divisie">
            <text:p text:style-name="kop_level1"/>
            <text:p text:style-name="al">
            <text:span text:style-name="nadrukcur">Mandaatregister</text:span>
          </text:p>
            <text:p text:style-name="al">De Afdeling Financiële en Juridische Zaken van de directie Concernzaken houdt een mandaatregister bij, waarin alle onderdelen van de mandaatregeling worden opgenomen. Dit mandaatregister betreft een digitale verzameling van de publicatieteksten uit het provinciaal blad en het is te benaderen via het “Binnenplein” (loket – mandaatregister). </text:p>
          </text:section>
          <text:section text:name="divisie_id1-3-2-3-20" text:style-name="divisie">
            <text:p text:style-name="kop_level1"><text:span text:style-name="label"/> <text:span text:style-name="nr"/> </text:p>
            <text:p text:style-name="al">
            <text:span text:style-name="nadrukcur">Citeertitel</text:span>
          </text:p>
            <text:p text:style-name="al">Eind 2014 hebben Gedeputeerde Staten het Mandaatbesluit van Gedeputeerde Staten voor de provinciale organisatie 2015 vastgesteld. Dit mandaatbesluit (met wijzigingen) wordt nu ingetrokken en vervangen door het voorliggende mandaatbesluit. Voor de duidelijkheid is in de citeertitel het jaartal 2016 toegevoegd. </text:p>
          </text:section>
          <text:section text:name="divisie_id1-3-2-3-21" text:style-name="divisie">
            <text:p text:style-name="kop_level1"/>
            <text:p text:style-name="al">
            <text:span text:style-name="nadrukcur">Leeswijzer mandaatlijsten</text:span>
          </text:p>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gebruik kunnen maken. </text:p>
            <text:p text:style-name="al"/>
            <text:p text:style-name="al">De daaropvolgende mandaten betreffen specifiek belegde mandaten. De rubricering binnen de mandaatlijst is een aanwijzing binnen welk organisatieonderdeel de mandaten kunnen worden uitgeoefend. Niettemin is het aan de directeur om te oordelen waar het mandaat precies terechtkomt binnen zijn directie.</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text:p>
            <text:p text:style-name="al"/>
            <text:p text:style-name="al">De reikwijdte van het mandaat behoort in beginsel duidelijk te zijn uit de tekst in de linkerkolom. De mandaten zijn in de linker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al"/>
            <text:p text:style-name="al">In de mandaatlijsten zijn verwijzingen aangebracht naar de nummers van de ambtelijke en bestuurlijke tegenhangers om het begrip en de leesbaarheid te vergro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2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an Gedeputeerde Staten van Zuid-Holland voor de provinciale organisati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28</meta:user-defined>
    <meta:user-defined meta:name="OVERHEIDop.PrbID/DC.identifier">prb-2015-812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op.externeBijlage">exb-2015-32549</meta:user-defined>
    <meta:user-defined meta:name="OVERHEIDop.externeBijlage">exb-2015-32550</meta:user-defined>
    <meta:user-defined meta:name="OVERHEIDop.externeBijlage">exb-2015-32551</meta:user-defined>
    <meta:user-defined meta:name="OVERHEID.Provincie/DC.spatial">Zuid-Holland</meta:user-defined>
    <meta:user-defined meta:name="OVERHEIDop.versieInformatie"/>
  </office:meta>
</office:document-meta>
</file>