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Beleidsregel Operationeel Programma EFRO 2014-2020 Oost-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bij vergadering van 8 december 2015 het volgende hebben besloten:</text:p>
            <text:p text:style-name="common-al">GEDEPUTEERDE STATEN VAN GELDERLAND</text:p>
            <text:p text:style-name="common-al">Gelet op de goedkeuring van deze beleidsregel door het Comité van Toezicht op grond van artikel 110, tweede lid, aanhef en onder a, van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common-al">Gelet op de goedkeuring van deze beleidsregel door het college van Gedeputeerde Staten van Overijssel;</text:p>
            <text:p text:style-name="common-al">Gelet op artikel 9 van de Uitvoeringswet EFRO;</text:p>
            <text:p text:style-name="common-al">Gelet op artikel 4:81, eerste lid, van de Algemene wet bestuursrecht in samenhang met artikel 1.2, eerste lid, juncto titel 6.1a van de Subsidieverordening vitaal Gelderland 2011;</text:p>
            <text:p text:style-name="common-al">BESLUITEN</text:p>
            <text:p text:style-name="common-al">vast te stellen het volgende besluit tot wijziging van de Beleidsregel Operationeel Programma EFRO 2014-2020 Oost-Nederland:</text:p>
            <text:p text:style-name="common-al">Artikel I</text:p>
            <text:p text:style-name="common-al">Artikel 3.2.5 komt te luiden:</text:p>
            <text:p text:style-name="common-al">Artikel 3.2.5</text:p>
            <text:p text:style-name="common-al">De beschikbare middelen worden overeenkomstig artikel 2.7 van de uitvoeringsregeling op basis van volgorde van ontvangst van de aanvragen verdeeld. </text:p>
            <text:p text:style-name="common-al">Artikel II</text:p>
            <text:p text:style-name="common-al">Dit besluit treedt in werking met ingang van de dag na de datum van uitgifte van het Provinciaal Blad waarin zij wordt geplaatst.</text:p>
            <text:p text:style-name="common-al">Gedeputeerde Staten voornoemd</text:p>
            <text:p text:style-name="common-al">Gegeven te Arnhem, 8 december 2015 - zaaknummer 2014-016804</text:p>
            <text:p text:style-name="common-al">Gedeputeerde Staten van Gelderland</text:p>
            <text:p text:style-name="common-al">C.G.A. Cornielje	-	Commissaris van de Koning</text:p>
            <text:p text:style-name="last-al">P.G.G. Hilhorst	-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2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Beleidsregel Operationeel Programma EFRO 2014-2020 Oost-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24</meta:user-defined>
    <meta:user-defined meta:name="OVERHEIDop.PrbID/DC.identifier">prb-2015-812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