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 natuurontwikkeling Tienhoven</text:span>
          </text:p>
            <text:p text:style-name="tussenkopcur">
            <text:span text:style-name="nadrukvet">Verzenddatum besluit:</text:span>
          </text:p>
            <text:p text:style-name="common-al">9 december 2015</text:p>
            <text:p text:style-name="tussenkopcur">
            <text:span text:style-name="nadrukvet">Beschikking </text:span>
            <text:span text:style-name="nadrukvet">op grond van </text:span>
            <text:span text:style-name="nadrukvet">artikel 33 van de Landschapsver</text:span>
            <text:span text:style-name="nadrukvet">ordening provincie Utrecht 2011</text:span>
          </text:p>
            <text:p text:style-name="common-al">Gedeputeerde Staten van Utrecht hebben een ontheffing op grond van artikel 33 van de Landschapsverordening provincie Utrecht 2011 (hierna Lsv), van het in artikel 9, eerste lid, van die verordening gestelde verbod verleend. De ontheffing is verleend ten behoeve van de locatie gelegen aan de Looijdijk en Heuvellaan te Tienhoven, kadastraal bekend als gemeente Maarssen, sectie K, nummers 729, 730, 731, 734, 759, 763, 768, 777, 778, 779, 1426 en 1427 (hierna planlocatie). De planlocatie ligt ten zuiden van Tienhoven en direct ten noorden van Oud-Maarsseveen. 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tot en met 20 januari 2016 bij:</text:p>
            <text:p text:style-name="common-al">Het Provinciehuis, Afdeling Uitvoering Fysieke Leefomgeving, Team Vergunningverlening Natuur en Landschap, Archimedeslaan 6 te Utrecht, elke werkdag van 9:00-16:00 uur; na telefonische afspraak (030) 258 3311. Op verzoek kunnen de stukken u (veelal) ook digitaal worden toegezonden. </text:p>
            <text:p text:style-name="tussenkopcur">
            <text:span text:style-name="nadrukvet">Bezwaar</text:span>
          </text:p>
            <text:p text:style-name="common-al">Belanghebbenden kunnen tot en met 20 januar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S.J.E. Guldemond, bereikbaar op telefoonnummer 06-52769464 of via e-mailadres Saskia.Guldemond@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1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15</meta:user-defined>
    <meta:user-defined meta:name="OVERHEIDop.PrbID/DC.identifier">prb-2015-81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2AP 26</meta:user-defined>
    <meta:user-defined meta:name="OVERHEIDop.woonplaats">Tienhoven</meta:user-defined>
    <meta:user-defined meta:name="OVERHEIDop.straatnaam">Dwars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4855 464530</meta:user-defined>
    <meta:user-defined meta:name="OVERHEIDop.versieInformatie"/>
  </office:meta>
</office:document-meta>
</file>