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belingstraat 2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Rabelingstraat 2 te Silv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1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belingstraat 2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13</meta:user-defined>
    <meta:user-defined meta:name="OVERHEIDop.PrbID/DC.identifier">prb-2015-81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4KG 2</meta:user-defined>
    <meta:user-defined meta:name="OVERHEIDop.woonplaats">Silvolde</meta:user-defined>
    <meta:user-defined meta:name="OVERHEIDop.straatnaam">Rabeling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26</meta:user-defined>
    <meta:user-defined meta:name="OVERHEIDop.externeBijlage">exb-2015-32527</meta:user-defined>
    <meta:user-defined meta:name="OVERHEID.EPSG28992/DC.spatial">224392 436393</meta:user-defined>
    <meta:user-defined meta:name="OVERHEIDop.versieInformatie"/>
  </office:meta>
</office:document-meta>
</file>