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16 december 2015, PZH-2015-530065087, tot vaststellen van het subsidieplafond ten behoeve van de Subsidieregeling erfgoedlijnen Zuid-Ho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Provinciale Staten van Zuid-Holland,</text:p>
            <text:p text:style-name="common-al">Gelet op:</text:p>
            <text:p text:style-name="common-al">Artikel 105, lid 1 en artikel 143, lid 2 van de Provinciewet, artikel 4:25 en 4:26 van de Awb en artikel 5, lid 1 van de Algemene Subsidieverordening Zuid-Holland 2013.</text:p>
            <text:p text:style-name="common-al">Besluiten:</text:p>
            <text:p text:style-name="common-al">• het subsidieplafond voor het begrotingsjaar 2016 ten behoeve van de Subsidieregeling erfgoedlijnen Zuid-Holland vast te stellen op € 4.256.548,=.</text:p>
            <text:p text:style-name="common-al"/>
            <text:p text:style-name="common-al">Den Haag, 16 december 2015</text:p>
            <text:p text:style-name="common-al"/>
            <text:p text:style-name="common-al">Provinciale Staten van Zuid-Holland,</text:p>
            <text:p text:style-name="common-al">Drs. R.H. van Luijk, griffier</text:p>
            <text:p text:style-name="last-al">Drs. J. Smit, 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11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1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1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an Provinciale Staten van 16 december 2015, PZH-2015-530065087, tot vaststellen van het subsidieplafond ten behoeve van de Subsidieregeling erfgoedlijnen Zui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8111</meta:user-defined>
    <meta:user-defined meta:name="OVERHEIDop.PrbID/DC.identifier">prb-2015-8111</meta:user-defined>
    <meta:user-defined meta:name="OVERHEID.TaxonomieBeleidsagenda/OVERHEID.category">Cultuur en recreatie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Verordeningen</meta:user-defined>
    <meta:user-defined meta:name="OVERHEID.Provincie/DC.spatial">Zuid-Holland</meta:user-defined>
    <meta:user-defined meta:name="OVERHEIDop.versieInformatie"/>
  </office:meta>
</office:document-meta>
</file>