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Tolsestraat 33 en 35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rundveehouderij aan Tolsestraat 33 en 35 te Opheusden.</text:p>
            <text:p text:style-name="common-al">Gedeputeerde Staten van Gelderland hebben het voornemen voorwaarde 1 uit de Natuurbeschermingswetvergunning d.d. 8 april 2013 met zaaknummer 2012-021809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180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109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0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0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olsestraat 33 en 35 te Oph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8109</meta:user-defined>
    <meta:user-defined meta:name="OVERHEIDop.PrbID/DC.identifier">prb-2015-81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43KB 33</meta:user-defined>
    <meta:user-defined meta:name="OVERHEIDop.woonplaats">Opheusden</meta:user-defined>
    <meta:user-defined meta:name="OVERHEIDop.straatnaam">Tol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513</meta:user-defined>
    <meta:user-defined meta:name="OVERHEID.EPSG28992/DC.spatial">173441 438329</meta:user-defined>
    <meta:user-defined meta:name="OVERHEIDop.versieInformatie"/>
  </office:meta>
</office:document-meta>
</file>