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Duijlweg 6a te Almker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melkrundveehouderij aan de Duijlweg 6a, 4286 LX Almkerk (gemeente Woudrichem).</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10442.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8106</text:span><text:line-break/><text:date style:data-style-name="dag" text:fixed="true" text:date-value="2015-12-14"/><text:line-break/><text:date style:data-style-name="jaar" text:fixed="true" text:date-value="2015-12-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106</text:span><text:date style:data-style-name="nicedate" text:fixed="true" text:date-value="2015-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106</text:span><text:date style:data-style-name="nicedate" text:fixed="true" text:date-value="2015-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Duijlweg 6a te Almker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14</meta:user-defined>
    <meta:user-defined meta:name="OVERHEIDop.publicationIssue">8106</meta:user-defined>
    <meta:user-defined meta:name="OVERHEIDop.PrbID/DC.identifier">prb-2015-810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4286LX 6</meta:user-defined>
    <meta:user-defined meta:name="OVERHEIDop.woonplaats">Almkerk</meta:user-defined>
    <meta:user-defined meta:name="OVERHEIDop.straatnaam">Duijl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5-32509</meta:user-defined>
    <meta:user-defined meta:name="OVERHEIDop.externeBijlage">exb-2015-32510</meta:user-defined>
    <meta:user-defined meta:name="OVERHEID.EPSG28992/DC.spatial">126328 419089</meta:user-defined>
    <meta:user-defined meta:name="OVERHEIDop.versieInformatie"/>
  </office:meta>
</office:document-meta>
</file>