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IJsselweg 29 in Terbo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hebben vastgesteld ingevolge de Wet bodembescherming van een bodemverontreiniging aan de IJsselweg 29 te Terborg. Er is sprake van een minerale olie verontreiniging in zowel grond als grondwater.</text:p>
            <text:p text:style-name="tussenkopcur">
            <text:span text:style-name="nadrukvet">Mogelijkheid van inzien</text:span>
          </text:p>
            <text:p text:style-name="common-al">Het besluit ligt gedurende zes weken na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zwaar maken tegen het besluit, onder vermelding van zaaknummer 2015-01337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102</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02</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02</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IJsselweg 29 in Terbo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4</meta:user-defined>
    <meta:user-defined meta:name="OVERHEIDop.publicationIssue">8102</meta:user-defined>
    <meta:user-defined meta:name="OVERHEIDop.PrbID/DC.identifier">prb-2015-810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61XT 29</meta:user-defined>
    <meta:user-defined meta:name="OVERHEIDop.woonplaats">Terborg</meta:user-defined>
    <meta:user-defined meta:name="OVERHEIDop.straatnaam">IJssel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505</meta:user-defined>
    <meta:user-defined meta:name="OVERHEIDop.externeBijlage">exb-2015-32506</meta:user-defined>
    <meta:user-defined meta:name="OVERHEID.EPSG28992/DC.spatial">220969 437335</meta:user-defined>
    <meta:user-defined meta:name="OVERHEIDop.versieInformatie"/>
  </office:meta>
</office:document-meta>
</file>