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Grote Fliertsedijk 2 te Renswou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text:p>
            <text:p text:style-name="common-al">aan de Grote Fliertsedijk 2 te Renswou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75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084</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84</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84</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ote Fliertsedijk 2 te Renswou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5</meta:user-defined>
    <meta:user-defined meta:name="OVERHEIDop.publicationIssue">8084</meta:user-defined>
    <meta:user-defined meta:name="OVERHEIDop.PrbID/DC.identifier">prb-2015-808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927CT 2</meta:user-defined>
    <meta:user-defined meta:name="OVERHEIDop.woonplaats">Renswoude</meta:user-defined>
    <meta:user-defined meta:name="OVERHEIDop.straatnaam">Grote Fliertse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457</meta:user-defined>
    <meta:user-defined meta:name="OVERHEIDop.externeBijlage">exb-2015-32458</meta:user-defined>
    <meta:user-defined meta:name="OVERHEID.EPSG28992/DC.spatial">163016 452494</meta:user-defined>
    <meta:user-defined meta:name="OVERHEIDop.versieInformatie"/>
  </office:meta>
</office:document-meta>
</file>