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Haarweg 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aarweg 7 in Woudenberg.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1 december 2015 tot en met donderdag 21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1 december 2015 tot en met donderdag 21 jan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A. Stokman, op telefoonnummer 030-2582270.</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07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7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aarweg 7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070</meta:user-defined>
    <meta:user-defined meta:name="OVERHEIDop.PrbID/DC.identifier">prb-2015-80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B 7</meta:user-defined>
    <meta:user-defined meta:name="OVERHEIDop.woonplaats">Woudenberg</meta:user-defined>
    <meta:user-defined meta:name="OVERHEIDop.straatnaam">Haa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2425</meta:user-defined>
    <meta:user-defined meta:name="OVERHEID.EPSG28992/DC.spatial">159897 451097</meta:user-defined>
    <meta:user-defined meta:name="OVERHEIDop.versieInformatie"/>
  </office:meta>
</office:document-meta>
</file>