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Dwarskade 4A in Abcou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
            <text:span text:style-name="nadrukvet"/>
            <text:span text:style-name="nadrukvet">Ontwerpbeschikking</text:span>
            <text:span text:style-name="nadrukvet"> in het kader van de Natuurbeschermingswet 1998</text:span>
            <text:span text:style-name="nadrukvet"/>Gedeputeerde Staten van Utrecht zijn voornemens een vergunning te verlenen op grond van de Natuurbeschermingswet 1998. De vergunning zal verleend worden ten behoeve van het bedrijf gelegen aan de locatie Dwarskade 4 A in Abcoude. Aan de vergunning zijn voorschriften verbonden om voor stikstof gevoelige habitats binnen de verschillende Utrechtse Beschermde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1 december 2015 tot en met donderdag 21 januar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1 december 2015 tot en met donderdag 21 januar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069</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69</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69</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Dwarskade 4A in Abcou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1</meta:user-defined>
    <meta:user-defined meta:name="OVERHEIDop.publicationIssue">8069</meta:user-defined>
    <meta:user-defined meta:name="OVERHEIDop.PrbID/DC.identifier">prb-2015-806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1391HS 4a</meta:user-defined>
    <meta:user-defined meta:name="OVERHEIDop.woonplaats">Abcoude</meta:user-defined>
    <meta:user-defined meta:name="OVERHEIDop.straatnaam">Dwarskade</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5-32421</meta:user-defined>
    <meta:user-defined meta:name="OVERHEID.EPSG28992/DC.spatial">123649 476322</meta:user-defined>
    <meta:user-defined meta:name="OVERHEIDop.versieInformatie"/>
  </office:meta>
</office:document-meta>
</file>