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ver de A1 ten oosten van parkeerplaats Jool-Hul en de onder de spoorlijn Amersfoort-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bouw van ecoduct</text:p>
            <text:p text:style-name="common-al">Maanscho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ver de A1 ten oosten van parkeerplaats Jool-Hul en de onder de spoorlijn Amersfoort-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63</meta:user-defined>
    <meta:user-defined meta:name="OVERHEIDop.PrbID/DC.identifier">prb-2015-80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4WL 210</meta:user-defined>
    <meta:user-defined meta:name="OVERHEIDop.woonplaats">Terschuur</meta:user-defined>
    <meta:user-defined meta:name="OVERHEIDop.straatnaam">Hoevelak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87</meta:user-defined>
    <meta:user-defined meta:name="OVERHEID.EPSG28992/DC.spatial">163223 464234</meta:user-defined>
    <meta:user-defined meta:name="OVERHEIDop.versieInformatie"/>
  </office:meta>
</office:document-meta>
</file>