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33*"/>
    </style:style>
    <style:style style:family="table-column" style:parent-style-name="colspec" style:name="id1-3-2-2-1-8-1-2">
      <style:table-column-properties style:rel-column-width="67*"/>
    </style:style>
    <style:style style:family="table-column" style:parent-style-name="colspec" style:name="id1-3-2-2-1-15-1-1">
      <style:table-column-properties style:rel-column-width="49*"/>
    </style:style>
    <style:style style:family="table-column" style:parent-style-name="colspec" style:name="id1-3-2-2-1-15-1-2">
      <style:table-column-properties style:rel-column-width="51*"/>
    </style:style>
    <style:style style:family="table-column" style:parent-style-name="colspec" style:name="id1-3-2-2-1-18-1-1">
      <style:table-column-properties style:rel-column-width="36*"/>
    </style:style>
    <style:style style:family="table-column" style:parent-style-name="colspec" style:name="id1-3-2-2-1-18-1-2">
      <style:table-column-properties style:rel-column-width="64*"/>
    </style:style>
  </office:automatic-styles>
  <office:body>
    <office:text>
      <text:p text:style-name="new_page_staatscourant"/>
      <text:p text:style-name="single-kop-titel">Besluit tot wijziging van de Verordening op de heffing van opcenten op de hoofdsom van de motorrijtuigenbelasting.</text:p>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text:p>
            <text:p text:style-name="common-al">Artikel 222 Provinciewet;</text:p>
            <text:p text:style-name="common-al">Besluiten:</text:p>
            <text:p text:style-name="common-al">Vast te stellen de wijziging van de verordening van provinciale staten van 12 december 1980, tot vaststelling van de Verordening op de heffing van opcenten op de hoofdsom van de motorrijtuigenbelasting (Provinciaal blad 1981, nr. 12) zoals opgenomen in de bij deze voordracht opgenomen bijlage PZH-2015-527789571.</text:p>
            <text:p text:style-name="common-al">Den Haag, 11 november 2015 </text:p>
            <text:p text:style-name="common-al">Provinciale Staten van Zuid-Holland,</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oelichting</text:p>
            <text:p text:style-name="common-al">Bij besluit van Provinciale Staten van Zuid-Holland van 12 december 1980 is de Verordening op de heffing van opcenten op de hoofdsom motorrijtuigenbelasting vastgesteld. (Provinciaal Blad 1981, nummer 12).</text:p>
            <text:p text:style-name="common-al">Met voorliggend besluit van Provinciale Staten wordt:</text:p>
            <text:p text:style-name="common-al">Artikel 1 van de verordening gewijzigd; de heffing van opcenten op de hoofdsom motorrijtuigenbelasting wordt verlaagd</text:p>
            <text:p text:style-name="common-al">Artikel 2 aan de verordening toegevoegd; in dit artikel wordt de citeertitel benoemd.</text:p>
            <text:p text:style-name="common-al">De voorgestelde wijziging is conform het Hoofdlijnenakkoord.</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In Artikel 1 van de verordening wordt het aantal opcenten van 95,0 gewijzigd in 92,0. Deze wijziging vloeit voort uit het hoofdlijnen akkoord.</text:p>
                    <text:p text:style-name="table_al">Artikel 2 wordt toegevoegd aan de verordening. In dit artikel wordt de citeertitel vastgesteld.</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Voorgesteld wordt om per 1 januari 2016 de Verordening op de heffing van de opcenten op de hoofdsom motorrijtuigenbelasting te wijzigen.</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Er is een structurele verlaging op de opbrengst van € 10 miljoen per jaar.</text:p>
                  </table:table-cell>
                </table:table-row>
              </table:table>
              <text:p text:style-name="table_bottom"/>
            </text:section>
            <text:p text:style-name="common-al">Den Haag, 29 september 2015 </text:p>
            <text:p text:style-name="common-al">Gedeputeerde Staten van Zuid-Holland,</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secretaris a.i.,</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common-al">Verordening van provinciale staten tot wijziging van de verordening van provinciale staten van 12 december 1980, tot vaststelling van de Verordening op de heffing van opcenten op de hoofdsom van de motorrijtuigenbelasting (Provinciaal blad 1981, nr. 12)</text:p>
            <text:p text:style-name="common-al">Provinciale staten van de provincie Zuid-Holland,</text:p>
            <text:p text:style-name="common-al">Gelet op artikel 222 van de Provinciewet;</text:p>
            <text:p text:style-name="common-al">Besluiten:</text:p>
            <text:p text:style-name="common-al">Vast te stellen de wijzing van de verordening van provinciale staten van 12 december 1980, tot vaststelling van de Verordening op de heffing van opcenten op de hoofdsom van de motorrijtuigenbelasting (Provinciaal blad 1981, nr. 12)</text:p>
            <text:p text:style-name="common-al">Artikel I</text:p>
            <text:p text:style-name="common-al">De verordening van provinciale staten van 12 december 1980, tot vaststelling van de Verordening op de heffing van opcenten op de hoofdsom van de motorrijtuigenbelasting (Provinciaal blad 1981, nr. 12) wordt als volgt gewijzigd:</text:p>
            <text:p text:style-name="common-al">A.</text:p>
            <text:p text:style-name="common-al">Artikel 1 komt te luiden:</text:p>
            <text:p text:style-name="common-al">Artikel 1 Provinciale opcenten</text:p>
            <text:p text:style-name="common-al">Het aantal opcenten op de hoofdsom van de motorrijtuigenbelasting, als bedoeld in artikel 222 Provinciewet, bedraagt: 92,0.</text:p>
            <text:p text:style-name="common-al">B.</text:p>
            <text:p text:style-name="common-al">Na artikel 1 wordt een artikel 2 ingevoegd, luidend:</text:p>
            <text:p text:style-name="common-al">Artikel 2 Citeertitel</text:p>
            <text:p text:style-name="common-al">Deze verordening wordt aangehaald als: Verordening op de heffing van opcenten op de hoofdsom van de motorrijtuigenbelasting.</text:p>
            <text:p text:style-name="common-al">Artikel II</text:p>
            <text:p text:style-name="common-al">Deze verordening treedt in werking met ingang van 1 januari 2016.</text:p>
            <text:p text:style-name="common-al"/>
            <text:p text:style-name="common-al">Den Haag, 11-11-2015</text:p>
            <text:p text:style-name="common-al">Provinciale staten van de provincie Zuid-Holland,</text:p>
            <text:p text:style-name="common-al">drs. J. Smit voorzitter</text:p>
            <text:p text:style-name="common-al">drs. R.H. van Luijk griffi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05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Verordening op de heffing van opcenten op de hoofdsom van de motorrijtuigenbelast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52</meta:user-defined>
    <meta:user-defined meta:name="OVERHEIDop.PrbID/DC.identifier">prb-2015-8052</meta:user-defined>
    <meta:user-defined meta:name="OVERHEID.TaxonomieBeleidsagenda/OVERHEID.category">Financiën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