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 paragraaf 2.3 duurzame transportmiddelen</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Gedeputeerde staten hebben op 1 december 2015 voor paragraaf 2.3 van de Subsidieregeling economie, recreatie en toerisme het volgende subsidieplafond vastgesteld: </text:p>
              <text:p text:style-name="al"/>
              <text:p text:style-name="al">€220.000,= voor het tijdvak 2016.</text:p>
              <text:p text:style-name="al"/>
              <text:p text:style-name="al">De verdeling van de middelen vindt plaats overeenkomstig het bepaalde in artikel 2.3.9 van de Subsidieregeling economie, recreatie en toerisme. </text:p>
              <text:p text:style-name="al"/>
              <text:p text:style-name="al">
              <text:span text:style-name="nadrukvet">Besluit tot wijziging van de Subsidieregeling economie, recreatie en toerisme Fryslân</text:span>
            </text:p>
              <text:p text:style-name="al"/>
              <text:p text:style-name="al">Gedeputeerde Staten van Fryslân,</text:p>
              <text:p text:style-name="al">gelet op artikel 1.3, vierde lid, van de Algemene subsidieverordening provincie Fryslân 2013;</text:p>
              <text:p text:style-name="al"/>
              <text:p text:style-name="al">overwegende dat het wenselijk is een bijdrage te leveren aan het terugdringen van het broeikaseffect, zoals vastgelegd in het ‘Frysk Miljeuplan 2015-2016’, door de aanschaf van transportmiddelen op duurzame brandstoffen en de ombouw van bestaande transportmiddelen op duurzame brandstoffen te stimuleren.</text:p>
              <text:p text:style-name="al"/>
              <text:p text:style-name="al">
              <text:span text:style-name="nadrukvet">besluiten:</text:span>
            </text:p>
              <text:p text:style-name="al"/>
              <text:p text:style-name="al">
              <text:span text:style-name="nadrukvet">I.</text:span>
            </text:p>
              <text:p text:style-name="al">in artikel 1.1, na het veertiende lid twee leden toe te voegen, luidende:</text:p>
              <text:list text:style-name="id1-3-2-2-1-2-18">
                <text:list-item text:style-override="id1-3-2-2-1-2-18-1">
                  <text:number>15.</text:number>
                  <text:p text:style-name="al">(gereserveerd)</text:p>
                </text:list-item>
                <text:list-item text:style-override="id1-3-2-2-1-2-18-2">
                  <text:number>16.</text:number>
                  <text:p text:style-name="al">In paragraaf 2.3 van deze regeling wordt verstaan onder:</text:p>
                  <text:list text:style-name="id1-3-2-2-1-2-18-2-3">
                    <text:list-item text:style-override="id1-3-2-2-1-2-18-2-3-1">
                      <text:number>a.</text:number>
                      <text:p text:style-name="al">
                      <text:span text:style-name="nadrukcur">b</text:span>
                      <text:span text:style-name="nadrukcur">iogas</text:span>: gas dat wordt geproduceerd uit bijvoorbeeld afval van stortplaatsen, tuinafval, resten van groente en fruit en ook van koeienmest;</text:p>
                    </text:list-item>
                    <text:list-item text:style-override="id1-3-2-2-1-2-18-2-3-2">
                      <text:number>b.</text:number>
                      <text:p text:style-name="al">
                      <text:span text:style-name="nadrukcur">g</text:span>
                      <text:span text:style-name="nadrukcur">roengas</text:span>: biogas dat is opgewaardeerd naar aardgaskwaliteit;</text:p>
                    </text:list-item>
                    <text:list-item text:style-override="id1-3-2-2-1-2-18-2-3-3">
                      <text:number>c.</text:number>
                      <text:p text:style-name="al">
                      <text:span text:style-name="nadrukcur">PPO</text:span>: puur plantaardige olie, olie die door persing, extractie of soortgelijke procedés uit oliehoudende planten is gewonnen. Ook afgewerkte plantenolie (APO), die wordt ingezameld bij visboeren, cafetaria’s en huishoudens, kan als het is gereinigd en behandeld, worden aangeduid als PPO;</text:p>
                    </text:list-item>
                    <text:list-item text:style-override="id1-3-2-2-1-2-18-2-3-4">
                      <text:number>d.</text:number>
                      <text:p text:style-name="al">
                      <text:span text:style-name="nadrukcur">d</text:span>
                      <text:span text:style-name="nadrukcur">ual fuel</text:span>: een brandstofsysteem waarbij twee brandstoffen, zoals diesel en aardgas, biogas groengas worden gemengd en gelijktijdig worden verbrand.</text:p>
                      <text:p text:style-name="al"/>
                    </text:list-item>
                  </text:list>
                </text:list-item>
              </text:list>
              <text:p text:style-name="al">
              <text:span text:style-name="nadrukvet">I</text:span>
              <text:span text:style-name="nadrukvet">I.</text:span>
            </text:p>
              <text:p text:style-name="al">Na paragraaf 2.2 wordt een nieuwe paragraaf ingevoegd luidende:</text:p>
              <text:p text:style-name="al"/>
            </text:section>
            <text:section text:name="artikel_id1-3-2-2-1-3" text:style-name="artikel">
              <text:p text:style-name="artikel_kop_titel"><text:span text:style-name="artikel_kop_label">Artikel</text:span> <text:span text:style-name="artikel_kop_nr">2.3.1 Doel</text:span> </text:p>
              <text:p text:style-name="al">De subsidie heeft tot doel het terugdringen van het broeikaseffect, zoals vastgelegd in het ‘Frysk Miljeuplan 2015-2016’, door de aanschaf van transportmiddelen op duurzame brandstoffen en de ombouw van bestaande transportmiddelen op duurzame brandstoffen te stimuleren.</text:p>
              <text:p text:style-name="al"/>
            </text:section>
            <text:section text:name="artikel_id1-3-2-2-1-4" text:style-name="artikel">
              <text:p text:style-name="artikel_kop_titel"><text:span text:style-name="artikel_kop_label">Artikel</text:span> <text:span text:style-name="artikel_kop_nr">2.3.2</text:span> Subsidiabele activiteiten</text:p>
              <text:p text:style-name="al">Subsidie kan worden verstrekt voor:</text:p>
              <text:list text:style-name="id1-3-2-2-1-4-3">
                <text:list-item text:style-override="id1-3-2-2-1-4-3-1">
                  <text:number>a.</text:number>
                  <text:p text:style-name="al">Het ombouwen van een motor in een bestaand voertuig of vaartuig naar een motor die geschikt is voor gebruik met LNG, LBG, CNG, groengas, PPO of dual fuel;</text:p>
                </text:list-item>
                <text:list-item text:style-override="id1-3-2-2-1-4-3-2">
                  <text:number>b.</text:number>
                  <text:p text:style-name="al">De aanschaf van een nieuw voertuig of vaartuig dat rijdt of vaart op LNG, LBG, CNG, groengas, dual fuel of PPO;</text:p>
                </text:list-item>
                <text:list-item text:style-override="id1-3-2-2-1-4-3-3">
                  <text:number>c.</text:number>
                  <text:p text:style-name="al">De aanschaf van een actieradius vergrotende tank, alleen in combinatie met een activiteit als bedoeld onder a en b.</text:p>
                  <text:p text:style-name="al"/>
                </text:list-item>
              </text:list>
              <text:p text:style-name="al">
              <text:span text:style-name="nadrukvet">Artikel 2.3.3 Doelgroep</text:span>
            </text:p>
              <text:p text:style-name="al"/>
              <text:p text:style-name="al">1.Subsidie kan worden verstrekt aan een natuurlijke persoon woonachtig in Fryslân of aan een rechtspersoon, mits de standplaats van het voertuig of de woonplaats van de feitelijke gebruiker van het voertuig in Fryslân is gelegen;</text:p>
              <text:p text:style-name="al">2.Subsidie kan voorts worden verstrekt aan een leaseorganisatie, indien:</text:p>
              <text:list text:style-name="id1-3-2-2-1-4-8">
                <text:list-item text:style-override="id1-3-2-2-1-4-8-1">
                  <text:number>a.</text:number>
                  <text:p text:style-name="al">het te subsidiëren voertuig zijn standplaats heeft in Fryslân; of</text:p>
                </text:list-item>
                <text:list-item text:style-override="id1-3-2-2-1-4-8-2">
                  <text:number>b.</text:number>
                  <text:p text:style-name="al">de feitelijke gebruiker van het voertuig in Fryslân woonachtig is.</text:p>
                  <text:p text:style-name="al"/>
                </text:list-item>
              </text:list>
            </text:section>
            <text:section text:name="artikel_id1-3-2-2-1-5" text:style-name="artikel">
              <text:p text:style-name="artikel_kop_titel"><text:span text:style-name="artikel_kop_label">Artikel</text:span> <text:span text:style-name="artikel_kop_nr">2.3.4 Aanvraagperiode</text:span> </text:p>
              <text:list text:style-name="id1-3-2-2-1-5-2">
                <text:list-item text:style-override="id1-3-2-2-1-5-2">
                  <text:number>1.</text:number>
                  <text:p text:style-name="al">Aanvragen voor subsidie voor de aanschaf van nieuwe vrachtauto’s, bussen, vaartuigen of landbouwvoertuigen op LNG of LBG kunnen worden ingediend van 1 januari 2016 tot 1 januari 2017.</text:p>
                </text:list-item>
                <text:list-item text:style-override="id1-3-2-2-1-5-3">
                  <text:number>2.</text:number>
                  <text:p text:style-name="al">Aanvragen voor andere dan de in het eerste lid bedoelde subsidies op grond van deze paragraaf, kunnen worden ingediend van 1 juli 2016 tot 1 januari 2017.</text:p>
                  <text:p text:style-name="al"/>
                </text:list-item>
              </text:list>
            </text:section>
            <text:section text:name="artikel_id1-3-2-2-1-6" text:style-name="artikel">
              <text:p text:style-name="artikel_kop_titel"><text:span text:style-name="artikel_kop_label">Artikel</text:span> <text:span text:style-name="artikel_kop_nr">2.3.5 Aanvraag</text:span> </text:p>
              <text:p text:style-name="al">Een aanvraag voor subsidie wordt ingediend door middel van een door Gedeputeerde Staten vastgesteld aanvraagformulier.</text:p>
              <text:p text:style-name="al"/>
            </text:section>
            <text:section text:name="artikel_id1-3-2-2-1-7" text:style-name="artikel">
              <text:p text:style-name="artikel_kop_titel"><text:span text:style-name="artikel_kop_label">Artikel</text:span> <text:span text:style-name="artikel_kop_nr">2.3.6 Weigeringsgronden</text:span> </text:p>
              <text:p text:style-name="al">Een subsidie wordt geweigerd, indien aan de aanvrager eerder subsidie is verstrekt op grond van deze paragraaf.</text:p>
              <text:p text:style-name="al"/>
            </text:section>
            <text:section text:name="artikel_id1-3-2-2-1-8" text:style-name="artikel">
              <text:p text:style-name="artikel_kop_titel"><text:span text:style-name="artikel_kop_label">Artikel</text:span> <text:span text:style-name="artikel_kop_nr">2.3.7 Toetsingscriteria</text:span> </text:p>
              <text:p text:style-name="al">Om voor subsidie in aanmerking te komen, wordt voldaan aan de volgende criteria:</text:p>
              <text:list text:style-name="id1-3-2-2-1-8-3">
                <text:list-item text:style-override="id1-3-2-2-1-8-3-1">
                  <text:number>a.</text:number>
                  <text:p text:style-name="al">het voertuig of vaartuig dient geregistreerd te staan op naam van de aanvrager;</text:p>
                </text:list-item>
                <text:list-item text:style-override="id1-3-2-2-1-8-3-2">
                  <text:number>b.</text:number>
                  <text:p text:style-name="al">in het geval van activiteiten genoemd in artikel 2.3.2, onder b, dient de ombouw uitgevoerd te worden door een daartoe gespecialiseerd bedrijf en goedgekeurd te zijn door de RDW.</text:p>
                  <text:p text:style-name="al"/>
                </text:list-item>
              </text:list>
            </text:section>
            <text:section text:name="artikel_id1-3-2-2-1-9" text:style-name="artikel">
              <text:p text:style-name="artikel_kop_titel"><text:span text:style-name="artikel_kop_label">Artikel</text:span> <text:span text:style-name="artikel_kop_nr">2.3.8 Subsidiehoogte</text:span> </text:p>
              <text:list text:style-name="id1-3-2-2-1-9-2">
                <text:list-item text:style-override="id1-3-2-2-1-9-2">
                  <text:number>1.</text:number>
                  <text:p text:style-name="al">De subsidie voor activiteiten als bedoeld in artikel 2.3.2, onder a, bedraagt:</text:p>
                  <text:list text:style-name="id1-3-2-2-1-9-2-3">
                    <text:list-item text:style-override="id1-3-2-2-1-9-2-3-1">
                      <text:number>a.</text:number>
                      <text:p text:style-name="al">voor de ombouw van een bestelbus voor gebruik met groengas, dual-fuel of PPO: € 2.500;</text:p>
                    </text:list-item>
                    <text:list-item text:style-override="id1-3-2-2-1-9-2-3-2">
                      <text:number>b.</text:number>
                      <text:p text:style-name="al">voor de ombouw van een landbouwvoertuig voor gebruik met Groengas, dual-fuel of PPO: € 3.000;</text:p>
                    </text:list-item>
                    <text:list-item text:style-override="id1-3-2-2-1-9-2-3-3">
                      <text:number>c.</text:number>
                      <text:p text:style-name="al"> voor de ombouw van een personenauto voor gebruik met CNG, groengas of PPO: € 2.500;</text:p>
                    </text:list-item>
                    <text:list-item text:style-override="id1-3-2-2-1-9-2-3-4">
                      <text:number>d.</text:number>
                      <text:p text:style-name="al">voor de ombouw van een vrachtauto voor gebruik met CNG, groengas of PPO : € 3.500;</text:p>
                    </text:list-item>
                  </text:list>
                </text:list-item>
                <text:list-item text:style-override="id1-3-2-2-1-9-3">
                  <text:number>2.</text:number>
                  <text:p text:style-name="al">De subsidie voor activiteiten als bedoeld in artikel 2.3.2, onder b, bedraagt:</text:p>
                  <text:list text:style-name="id1-3-2-2-1-9-3-3">
                    <text:list-item text:style-override="id1-3-2-2-1-9-3-3-1">
                      <text:number>a.</text:number>
                      <text:p text:style-name="al">voor de aanschaf van een nieuwe vrachtauto, bus of nieuw vaartuig op LNG of LBG: € 8.000;</text:p>
                    </text:list-item>
                    <text:list-item text:style-override="id1-3-2-2-1-9-3-3-2">
                      <text:number>b.</text:number>
                      <text:p text:style-name="al">voor de aanschaf van een nieuw landbouwvoertuig op LNG, LBG, Groengas of PPO: € 4.000,-;</text:p>
                    </text:list-item>
                    <text:list-item text:style-override="id1-3-2-2-1-9-3-3-3">
                      <text:number>c.</text:number>
                      <text:p text:style-name="al">voor de aanschaf van een nieuwe personenauto op CNG, groengas of PPO: € 2.500;</text:p>
                    </text:list-item>
                    <text:list-item text:style-override="id1-3-2-2-1-9-3-3-4">
                      <text:number>d.</text:number>
                      <text:p text:style-name="al">voor de aanschaf van een nieuwe bestelbus op CNG, groengas of PPO: € 3.000;</text:p>
                    </text:list-item>
                    <text:list-item text:style-override="id1-3-2-2-1-9-3-3-5">
                      <text:number>e.</text:number>
                      <text:p text:style-name="al">voor de aanschaf van een nieuwe vrachtauto, bus of nieuw vaartuig op CNG, groengas of PPO: € 3.500.</text:p>
                    </text:list-item>
                  </text:list>
                </text:list-item>
                <text:list-item text:style-override="id1-3-2-2-1-9-4">
                  <text:number>3.</text:number>
                  <text:p text:style-name="al">De subsidie voor activiteiten als bedoeld in artikel 2.3.2, onder c, bedraagt € 500 per tank.</text:p>
                </text:list-item>
                <text:list-item text:style-override="id1-3-2-2-1-9-5">
                  <text:number>4.</text:number>
                  <text:p text:style-name="al">De totale subsidie bedraagt maximaal € 16.000 per aanvrager.</text:p>
                </text:list-item>
                <text:list-item text:style-override="id1-3-2-2-1-9-6">
                  <text:number>5.</text:number>
                  <text:p text:style-name="al">In afwijking van het vierde lid, bedraagt de subsidie, in het geval van subsidie als bedoeld in het tweede lid, onderdeel a, maximaal € 24.000 per aanvrager.</text:p>
                  <text:p text:style-name="al"/>
                </text:list-item>
              </text:list>
            </text:section>
            <text:section text:name="artikel_id1-3-2-2-1-10" text:style-name="artikel">
              <text:p text:style-name="artikel_kop_titel"><text:span text:style-name="artikel_kop_label">Artikel</text:span> <text:span text:style-name="artikel_kop_nr">2.3.9 Verdeelsystematiek</text:span> </text:p>
              <text:list text:style-name="id1-3-2-2-1-10-2">
                <text:list-item text:style-override="id1-3-2-2-1-10-2">
                  <text:number>1.</text:number>
                  <text:p text:style-name="al">Subsidie wordt verdeeld op volgorde van datum van binnenkomst van de subsidieaanvragen, waarbij de datum waarop de aanvraag volledig is, geldt als datum van binnenkomst.</text:p>
                </text:list-item>
                <text:list-item text:style-override="id1-3-2-2-1-10-3">
                  <text:number>2.</text:number>
                  <text:p text:style-name="al">Voor zover door verstrekking van subsidie voor aanvragen, die op dezelfde dag zijn ontvangen, het subsidieplafond wordt overschreden, wordt de onderlinge rangschikking van die aanvragen vastgesteld door middel van loting.</text:p>
                  <text:p text:style-name="al"/>
                </text:list-item>
              </text:list>
            </text:section>
            <text:section text:name="artikel_id1-3-2-2-1-11" text:style-name="artikel">
              <text:p text:style-name="artikel_kop_titel"><text:span text:style-name="artikel_kop_label">Artikel</text:span> <text:span text:style-name="artikel_kop_nr">2.3.10 Staatssteun</text:span> </text:p>
              <text:p text:style-name="al">Subsidie aan ondernemingen op grond van deze paragraaf, wordt slechts verstrekt met toepassing van Verordening (EU) Nr. 1407/2013 van de commissie van 18 december 2013 betreffende de toepassing van de artikelen 107 en 108 van het Verdrag betreffende de werking van de Europese Unie op de-minimissteun.</text:p>
              <text:p text:style-name="al"/>
              <text:p text:style-name="al">
              <text:span text:style-name="nadrukvet">I</text:span>
              <text:span text:style-name="nadrukvet">I</text:span>
              <text:span text:style-name="nadrukvet">I.</text:span>
            </text:p>
              <text:p text:style-name="al">aan de toelichting bij de Subsidieregeling economie, recreatie en toerisme Fryslân onder Hoofdstuk 2, na paragraaf 2.2, de volgende tekst toe te voegen:</text:p>
              <text:p text:style-name="al"/>
              <text:p text:style-name="al">De transportsector levert een belangrijke bijdrage aan zowel het energieverbruik als de luchtverontreiniging. De provincie wil dat de transitie van fossiele transportbrandstoffen naar duurzamere brandstoffen verder wordt doorgezet. Duurzame transportbrandstoffen passen bij onze provincie. Er is steeds meer vraag naar LNG/LBG, groengas en andere duurzame brandstoffen. LNG, LBG, CNG, groengas en PPO zijn brandstoffen die prima passen bij een circulaire economie. Op dit moment kan LNG, LBG CNG, Groengas en PPO al een bijdrage leveren aan de milieudoelstellingen. De provincie wil met deze subsidieregeling het gebruik hiervan stimuleren. De regeling geldt van 1-1-2016 tot 1-1-2017. Met de subsidieregeling willen we in eerste instantie het gebruik van LNG/LBG als brandstof stimuleren. De regeling is zo ingericht dat in de periode van 1-1-2016 tot 1-7-2016 alleen subsidie kan worden aangevraagd voor vrachtwagens/boten op LNG/LBG. Vanaf 1 juli 2016 wordt de regeling zowel voor LNG/LBG en voor andere duurzame transportbrandstoffen (Groengas en PPO (Puur plantaardige olie)) opengesteld. Per aanvrager kan slechts één keer een aanvraag worden gehonoreerd.</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805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 paragraaf 2.3 duurzame transportmidd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8050</meta:user-defined>
    <meta:user-defined meta:name="OVERHEIDop.PrbID/DC.identifier">prb-2015-8050</meta:user-defined>
    <meta:user-defined meta:name="OVERHEID.TaxonomieBeleidsagenda/OVERHEID.category">Economie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