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bullet text:bullet-char="•" text:level="1">
        <style:list-level-properties text:min-label-width="10mm"/>
      </text:list-level-style-bullet>
    </text:list-style>
    <text:list-style style:name="id1-3-2-2-1-6-2-5-3-1">
      <text:list-level-style-bullet text:bullet-char="•" text:level="1">
        <style:list-level-properties text:min-label-width="10mm"/>
      </text:list-level-style-bullet>
    </text:list-style>
    <text:list-style style:name="id1-3-2-2-1-6-2-5-3-2">
      <text:list-level-style-bullet text:bullet-char="•" text:level="1">
        <style:list-level-properties text:min-label-width="10mm"/>
      </text:list-level-style-bullet>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bullet text:bullet-char="•" text:level="1">
        <style:list-level-properties text:min-label-width="10mm"/>
      </text:list-level-style-bullet>
    </text:list-style>
    <text:list-style style:name="id1-3-2-2-1-7-2-4-3-1">
      <text:list-level-style-bullet text:bullet-char="•" text:level="1">
        <style:list-level-properties text:min-label-width="10mm"/>
      </text:list-level-style-bullet>
    </text:list-style>
    <text:list-style style:name="id1-3-2-2-1-7-2-4-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Protocol Gebruik ICT-faciliteiten en Sociale Media Provincie Zeeland 2015</text:p>
      <text:section text:name="regeling_id1-3-2" text:style-name="regeling">
        <text:section text:name="aanhef_id1-3-2-1" text:style-name="aanhef">
          <text:section text:name="preambule_id1-3-2-1-1" text:style-name="preambule">
            <text:p text:style-name="al">
            <text:span text:style-name="nadrukvet">Besluit van Gedeputeerde Staten van 8 december 2015, kenmerk 15017314, tot vaststelling van het Protocol Gebruik ICT-faciliteiten en Sociale Media Provincie Zeeland 2015, tot intrekking van de Regeling Gebruik Internet en E-mail en tot intrekking van het Protocol Gebruik Telefoniefaciliteit.</text:span>
          </text:p>
            <text:p text:style-name="al"/>
            <text:p text:style-name="al">
            <text:span text:style-name="nadrukcur">Gedeputeerde Staten van Zeeland,</text:span>
          </text:p>
            <text:list text:style-name="id1-3-2-1-1-4">
              <text:list-item text:style-override="id1-3-2-1-1-4-1">
                <text:number>•</text:number>
                <text:p text:style-name="al">overwegende dat het gewenst is een protocol vast te stellen dat een kader biedt voor een verantwoord gebruik van ICT-faciliteiten en sociale media;</text:p>
              </text:list-item>
              <text:list-item text:style-override="id1-3-2-1-1-4-2">
                <text:number>•</text:number>
                <text:p text:style-name="al">dat dit protocol dient te voorzien in spelregels voor dit gebruik, voor een doelmatig systeembeheer ter zake van controle, alsmede een sanctiebepaling voor gevallen waarin sprake is van handelen in strijd met dit protocol;</text:p>
              </text:list-item>
              <text:list-item text:style-override="id1-3-2-1-1-4-3">
                <text:number>•</text:number>
                <text:p text:style-name="al">dat dit protocol samenhangt met het provinciale integriteitsbeleid;</text:p>
              </text:list-item>
              <text:list-item text:style-override="id1-3-2-1-1-4-4">
                <text:number>•</text:number>
                <text:p text:style-name="al">dat de bestaande regelingen met betrekking tot internet, e-mail en telefonie kunnen worden ingetrokken;</text:p>
              </text:list-item>
              <text:list-item text:style-override="id1-3-2-1-1-4-5">
                <text:number>•</text:number>
                <text:p text:style-name="al">gelet op het advies van de Ondernemingsraad van 30 november 2015;</text:p>
              </text:list-item>
              <text:list-item text:style-override="id1-3-2-1-1-4-6">
                <text:number>•</text:number>
                <text:p text:style-name="al">gelet op de Algemene wet bestuursrecht (Awb);</text:p>
              </text:list-item>
            </text:list>
            <text:p text:style-name="al">Besluiten tot vaststelling van:</text:p>
            <text:p text:style-name="al"/>
          </text:section>
        </text:section>
        <text:section text:name="regeling-tekst_id1-3-2-2" text:style-name="regeling-tekst">
          <text:section text:name="hoofdstuk_id1-3-2-2-1" text:style-name="hoofdstuk">
            <text:p text:style-name="hoofdstuk_kop"><text:span text:style-name="label"/> <text:span text:style-name="nr"/> Protocol Gebruik ICT-faciliteiten en Sociale Media Provincie Zeeland 2015</text:p>
            <text:section text:name="artikel_id1-3-2-2-1-2" text:style-name="artikel">
              <text:p text:style-name="artikel_kop_titel"><text:span text:style-name="artikel_kop_label"/> <text:span text:style-name="artikel_kop_nr"/> Considerans</text:p>
              <text:p text:style-name="al">De Provincie Zeeland biedt aan haar medewerkers en bestuurders de faciliteiten van het gebruik van e-mail, computernetwerk, internet, telefonie en data. De Provincie gaat ervan uit dat deze gebruikers de ICT-faciliteiten gebruiken ten behoeve van hun werk en dat deze faciliteiten zodanig worden gebruikt dat geen schade ontstaat aan het computernetwerk. Daarnaast gaat de Provincie ervan uit dat de gebruikers de ICT-faciliteiten zodanig gebruiken dat zij als organisatie niet in diskrediet wordt gebracht.</text:p>
              <text:p text:style-name="al"/>
              <text:p text:style-name="al">De Provincie onderkent het maatschappelijke belang en de positieve effecten van een verantwoord gebruik van communicatiemiddelen als sociale media. Het gebruik van sociale media kan bijdragen aan het delen en verspreiden van informatie en kennis van en over de Provincie. Het gebruik van sociale media op individueel niveau kan echter onbedoelde en voor de Provincie ongewenste gevolgen hebben. Dit protocol voorziet in richtlijnen die gebruikers helpen sociale media goed te benutten, zodat sociale interactie zonder negatieve effecten kan plaatsvinden. </text:p>
              <text:p text:style-name="al"/>
              <text:p text:style-name="al">Dit protocol heeft ten doel een kader te bieden voor een verantwoord gebruik van de ICT-faciliteiten en sociale media en voorziet in spelregels voor dit gebruik, voor een doelmatig systeembeheer ter zake van controle in overeenstemming met wet- en regelgeving alsmede in een sanctiebepaling voor gevallen waarin sprake is van handelen in strijd met het protocol. </text:p>
              <text:p text:style-name="al"/>
              <text:p text:style-name="al">Dit protocol hangt samen met het provinciale integriteitsbeleid voor medewerkers en politieke ambtsdragers, waarvan het doel is - naast het borgen en bevorderen van integriteitsbewustzijn en het (moreel) verantwoord handelen - het voorkomen en zorgvuldig aanpakken van integriteitsschendingen. De uitgangspunten van het integriteitsbeleid raken ook een verantwoord gebruik van de genoemde ICT-faciliteiten en sociale media. </text:p>
              <text:p text:style-name="al"/>
            </text:section>
            <text:section text:name="artikel_id1-3-2-2-1-3" text:style-name="artikel">
              <text:p text:style-name="artikel_kop_titel"><text:span text:style-name="artikel_kop_label"/> <text:span text:style-name="artikel_kop_nr">1. </text:span> Begripsbepalingen</text:p>
              <text:p text:style-name="al">In dit protocol wordt verstaan onder:</text:p>
              <text:list text:style-name="id1-3-2-2-1-3-3">
                <text:list-item text:style-override="id1-3-2-2-1-3-3-1">
                  <text:number>a.</text:number>
                  <text:p text:style-name="al">
                  <text:span text:style-name="nadrukondlijn">ICT-faciliteiten</text:span>: de computer-, telefonie-, data- en netwerkvoorzieningen van de Provincie Zeeland, en alle daarbij behorende apparatuur en programmatuur met inbegrip van de verbinding met andere netwerken;</text:p>
                </text:list-item>
                <text:list-item text:style-override="id1-3-2-2-1-3-3-2">
                  <text:number>b.</text:number>
                  <text:p text:style-name="al">
                  <text:span text:style-name="nadrukondlijn">Gebruikers</text:span>: medewerkers, commissaris van de Koning en de gedeputeerden; </text:p>
                </text:list-item>
                <text:list-item text:style-override="id1-3-2-2-1-3-3-3">
                  <text:number>c.</text:number>
                  <text:p text:style-name="al">
                  <text:span text:style-name="nadrukondlijn">Medewerker</text:span>: de ambtenaar als bedoeld in artikel A.1, eerste lid, onder a, van de Collectieve Arbeidsvoorwaardenregeling (CAP). De arbeidscontractant met wie gedeputeerde staten een dienstverband op arbeidsovereenkomst zijn aangegaan als bedoeld in hoofdstuk H van genoemde arbeidsvoorwaardenregeling, wordt voor de toepassing van dit protocol met de ambtenaar gelijkgesteld;</text:p>
                </text:list-item>
                <text:list-item text:style-override="id1-3-2-2-1-3-3-4">
                  <text:number>d.</text:number>
                  <text:p text:style-name="al">
                  <text:span text:style-name="nadrukondlijn">Dataverkeergegevens</text:span>: gegevens inzake het gebruik van de ICT-faciliteit per gebruiker, waaronder gegevens inzake gespreksduur, dataverbruik, de bezochte sites alsmede gegevens inzake feitelijke en type tot stand gebrachte verbindingen.</text:p>
                </text:list-item>
              </text:list>
            </text:section>
            <text:section text:name="artikel_id1-3-2-2-1-4" text:style-name="artikel">
              <text:p text:style-name="artikel_kop_titel"><text:span text:style-name="artikel_kop_label"/> <text:span text:style-name="artikel_kop_nr">2. </text:span> Doelstelling en reikwijdte protocol</text:p>
              <text:list text:style-name="id1-3-2-2-1-4-2">
                <text:list-item text:style-override="id1-3-2-2-1-4-2-1">
                  <text:number>1.</text:number>
                  <text:p text:style-name="al">Dit protocol heeft tot doel regels te stellen ten aanzien van het gebruik van de ICT-faciliteiten en sociale media. Dit protocol heeft tevens tot doel te regelen de wijze waarop de Provincie omgaat met het registreren, verzamelen en monitoren van tot een persoon herleidbare data inzake het gebruik van de ICT-faciliteiten en sociale media. Dit protocol bevordert het vinden van een goede balans tussen een verantwoord gebruik van deze faciliteiten en de bescherming van de privacy van de gebruiker op de werkplek en van de gebruiker die vanaf een andere locatie gebruik maakt van het netwerk van de Provincie. </text:p>
                </text:list-item>
                <text:list-item text:style-override="id1-3-2-2-1-4-2-2">
                  <text:number>2.</text:number>
                  <text:p text:style-name="al">De werkwijze in het kader van de controle op naleving van dit protocol is in overeenstemming met de Wet bescherming persoonsgegevens (Wbp).</text:p>
                </text:list-item>
                <text:list-item text:style-override="id1-3-2-2-1-4-2-3">
                  <text:number>3.</text:number>
                  <text:p text:style-name="al">Het protocol geldt voor alle gebruikers als bedoeld in artikel 1, onder b.</text:p>
                </text:list-item>
              </text:list>
            </text:section>
            <text:section text:name="artikel_id1-3-2-2-1-5" text:style-name="artikel">
              <text:p text:style-name="artikel_kop_titel"><text:span text:style-name="artikel_kop_label"/> <text:span text:style-name="artikel_kop_nr">3. </text:span> Algemene uitgangspunten</text:p>
              <text:list text:style-name="id1-3-2-2-1-5-2">
                <text:list-item text:style-override="id1-3-2-2-1-5-2-1">
                  <text:number>1.</text:number>
                  <text:p text:style-name="al">Gegevens die tot een persoon herleidbaar zijn worden niet geregistreerd, verzameld, gecontroleerd, gecombineerd dan wel bewerkt, anders dan in dit protocol is vastgelegd.</text:p>
                </text:list-item>
                <text:list-item text:style-override="id1-3-2-2-1-5-2-2">
                  <text:number>2.</text:number>
                  <text:p text:style-name="al">Persoonsgegevens worden alleen gebruikt voor het doel waarvoor ze verzameld zijn.</text:p>
                </text:list-item>
                <text:list-item text:style-override="id1-3-2-2-1-5-2-3">
                  <text:number>3.</text:number>
                  <text:p text:style-name="al">Het registreren van gegevens die tot een persoon herleidbaar zijn wordt tot een minimum beperkt, waarbij wordt gestreefd naar een maximale bescherming van de gebruiker op de werkplek en van de gebruiker die vanaf een andere locatie gebruik maakt van het netwerk van de Provincie. </text:p>
                </text:list-item>
              </text:list>
            </text:section>
            <text:section text:name="artikel_id1-3-2-2-1-6" text:style-name="artikel">
              <text:p text:style-name="artikel_kop_titel"><text:span text:style-name="artikel_kop_label"/> <text:span text:style-name="artikel_kop_nr">4. </text:span> E-mailgebruik </text:p>
              <text:list text:style-name="id1-3-2-2-1-6-2">
                <text:list-item text:style-override="id1-3-2-2-1-6-2-1">
                  <text:number>1.</text:number>
                  <text:p text:style-name="al">Het e-mailsysteem wordt aan de gebruiker voor zakelijk gebruik beschikbaar gesteld en is derhalve verbonden met de taken die voortvloeien uit de functie van gebruiker. </text:p>
                </text:list-item>
                <text:list-item text:style-override="id1-3-2-2-1-6-2-2">
                  <text:number>2.</text:number>
                  <text:p text:style-name="al">Beperkt persoonlijk gebruik van e-mail is toegestaan, mits dit niet storend is voor de dagelijkse werkzaamheden en het de goede werking van het netwerk niet verstoord. </text:p>
                </text:list-item>
                <text:list-item text:style-override="id1-3-2-2-1-6-2-3">
                  <text:number>3.</text:number>
                  <text:p text:style-name="al">Elke gebruiker is verantwoordelijk voor het beheer van de persoonlijke e-mail postbus. De opslagcapaciteit van de e-mailpostbus is gelimiteerd. Hetzelfde geldt voor de maximum grootte van de te verzenden en ontvangen e-mailberichten. Bij vragen hierover kan contact worden opgenomen met de Servicedesk I&amp;A (0118-631512 of servicedesk@zeeland.nl). </text:p>
                </text:list-item>
                <text:list-item text:style-override="id1-3-2-2-1-6-2-4">
                  <text:number>4.</text:number>
                  <text:p text:style-name="al">E-mail maakt gebruik van een open infrastructuur die voor iedereen toegankelijk is. De gebruiker dient er rekening mee te houden dat de betrouwbaarheid van informatie en informatieoverdracht niet altijd te garanderen is. Bij het raadplegen van informatie kunnen virussen meekomen of worden opgestart. Om dergelijke virussen/programma’s op een effectieve wijze te detecteren en (indien mogelijk) te verwijderen wordt antivirus programmatuur ingezet. Iedere gebruiker dient bij detectie van een vermoedelijk virus hiervan melding te maken bij de Servicedesk I&amp;A (0118-631512 of servicedesk@zeeland.nl).</text:p>
                </text:list-item>
                <text:list-item text:style-override="id1-3-2-2-1-6-2-5">
                  <text:number>5.</text:number>
                  <text:p text:style-name="al">Het is niet toegestaan om ongeacht zakelijk- dan wel kortstondig persoonlijk gebruik van e-mail:</text:p>
                  <text:list text:style-name="id1-3-2-2-1-6-2-5-3">
                    <text:list-item text:style-override="id1-3-2-2-1-6-2-5-3-1">
                      <text:number>•</text:number>
                      <text:p text:style-name="al">informatie per e-mail te genereren, te bewerken of door te sturen die dreigend, seksueel intimiderend, racistisch, beledigend of aanstootgevend van aard is;</text:p>
                    </text:list-item>
                    <text:list-item text:style-override="id1-3-2-2-1-6-2-5-3-2">
                      <text:number>•</text:number>
                      <text:p text:style-name="al">berichten via e-mail te versturen waarvan de inhoud in strijd is met fatsoensnormen en die het aanzien van de Provincie schaden.</text:p>
                    </text:list-item>
                  </text:list>
                </text:list-item>
                <text:list-item text:style-override="id1-3-2-2-1-6-2-6">
                  <text:number>6.</text:number>
                  <text:p text:style-name="al">Het is niet toegestaan om inkomende en uitgaande e-mails, die conform de archiefwet moeten worden aangemerkt als archiefbescheiden, te verwijderen zonder dat deze zijn vastgelegd in een daartoe aangewezen systeem.</text:p>
                </text:list-item>
                <text:list-item text:style-override="id1-3-2-2-1-6-2-7">
                  <text:number>7.</text:number>
                  <text:p text:style-name="al">Bij afwezigheid van de gebruiker in verband met vakantie of ziekte kan zakelijke e-mail vanuit werkgeversbelang worden gelezen. De gebruiker kan zelf onderscheid maken tussen zakelijke- en privé-e-mail. Is geen scheiding gemaakt tussen zakelijke en privé-e-mail dan worden privéberichten zoveel mogelijk ontzien. </text:p>
                </text:list-item>
              </text:list>
            </text:section>
            <text:section text:name="artikel_id1-3-2-2-1-7" text:style-name="artikel">
              <text:p text:style-name="artikel_kop_titel"><text:span text:style-name="artikel_kop_label"/> <text:span text:style-name="artikel_kop_nr">5. </text:span> Internetgebruik</text:p>
              <text:list text:style-name="id1-3-2-2-1-7-2">
                <text:list-item text:style-override="id1-3-2-2-1-7-2-1">
                  <text:number>1.</text:number>
                  <text:p text:style-name="al">Internet wordt aan de gebruiker voor zakelijk gebruik beschikbaar gesteld en is derhalve verbonden met taken die voortvloeien uit de functie van gebruiker. </text:p>
                </text:list-item>
                <text:list-item text:style-override="id1-3-2-2-1-7-2-2">
                  <text:number>2.</text:number>
                  <text:p text:style-name="al">Beperkt persoonlijk gebruik van internet is toegestaan, mits dit niet storend is voor de dagelijkse werkzaamheden en het de goede werking van het netwerk niet verstoord.</text:p>
                </text:list-item>
                <text:list-item text:style-override="id1-3-2-2-1-7-2-3">
                  <text:number>3.</text:number>
                  <text:p text:style-name="al">Internet maakt gebruik van een open infrastructuur die voor iedereen toegankelijk is. De gebruiker dient er rekening mee te houden dat de betrouwbaarheid van informatie en informatieoverdracht niet altijd te garanderen is. Bij het raadplegen van informatie kunnen virussen meekomen of worden opgestart. Om dergelijke virussen/programma’s op een effectieve wijze te detecteren en (indien mogelijk) te verwijderen wordt antivirus programmatuur ingezet. Iedere gebruiker dient bij detectie van een vermoedelijk virus hiervan melding te maken bij de Servicedesk I&amp;A (0118-631512 of servicedesk@zeeland.nl).</text:p>
                </text:list-item>
                <text:list-item text:style-override="id1-3-2-2-1-7-2-4">
                  <text:number>4.</text:number>
                  <text:p text:style-name="al">Het is niet toegestaan om ongeacht zakelijk- dan wel kortstondig persoonlijk gebruik van internet:</text:p>
                  <text:list text:style-name="id1-3-2-2-1-7-2-4-3">
                    <text:list-item text:style-override="id1-3-2-2-1-7-2-4-3-1">
                      <text:number>•</text:number>
                      <text:p text:style-name="al">sites te bezoeken die pornografisch, racistisch of aanstootgevend materiaal bevatten en/of dit materiaal te downloaden of te verspreiden;</text:p>
                    </text:list-item>
                    <text:list-item text:style-override="id1-3-2-2-1-7-2-4-3-2">
                      <text:number>•</text:number>
                      <text:p text:style-name="al">via Internet programmatuur te downloaden en/of te installeren van programmatuur buiten het systeembeheer om, tenzij de gebruiker hiervoor vanuit zijn functie toestemming voor heeft verkregen. (Dit geldt alleen voor computers en laptops van de Provincie, niet voor de in bruikleen gegeven tablets en mobiele telefoons). </text:p>
                    </text:list-item>
                  </text:list>
                </text:list-item>
              </text:list>
            </text:section>
            <text:section text:name="artikel_id1-3-2-2-1-8" text:style-name="artikel">
              <text:p text:style-name="artikel_kop_titel"><text:span text:style-name="artikel_kop_label"/> <text:span text:style-name="artikel_kop_nr">6. </text:span> Gebruik telefonie- en datafaciliteit </text:p>
              <text:list text:style-name="id1-3-2-2-1-8-2">
                <text:list-item text:style-override="id1-3-2-2-1-8-2-1">
                  <text:number>1.</text:number>
                  <text:p text:style-name="al">Een telefonie- en datafaciliteit (vaste werktelefoon, mobiele apparatuur in bruikleen en </text:p>
                </text:list-item>
                <text:list-item text:style-override="id1-3-2-2-1-8-2-2">
                  <text:number>2.</text:number>
                  <text:p text:style-name="al">(bijbehorend) telefonie en/of data abonnement) wordt aan de gebruiker voor zakelijk gebruik beschikbaar gesteld en is derhalve verbonden met taken die voortvloeien uit de functie van de gebruiker. </text:p>
                </text:list-item>
                <text:list-item text:style-override="id1-3-2-2-1-8-2-3">
                  <text:number>3.</text:number>
                  <text:p text:style-name="al">Vaste werktelefoon: beperkt persoonlijk gebruik van de vaste telefoon is toegestaan, mits dit niet storend is voor de dagelijkse werkzaamheden.</text:p>
                </text:list-item>
                <text:list-item text:style-override="id1-3-2-2-1-8-2-4">
                  <text:number>4.</text:number>
                  <text:p text:style-name="al">Mobiele apparatuur in bruikleen en (bijbehorend) telefonie- en/of data abonnement: beperkt persoonlijk gebruik van de mobiele apparatuur in bruikleen en (bijbehorend) telefonie- en/of data abonnement is toegestaan waarbij het verbruik niet significant mag afwijken van het gemiddelde verbruik van alle gebruikers (fair use policy).</text:p>
                </text:list-item>
                <text:list-item text:style-override="id1-3-2-2-1-8-2-5">
                  <text:number>5.</text:number>
                  <text:p text:style-name="al">Voor de overige voorwaarden van het gebruik van de mobiele apparatuur in bruikleen en (bijbehorend) telefonie- en/of data abonnement wordt verwezen naar bijbehorende bruikleenovereenkomst die de gebruiker aangaat met de Provincie Zeeland.</text:p>
                </text:list-item>
                <text:list-item text:style-override="id1-3-2-2-1-8-2-6">
                  <text:number>6.</text:number>
                  <text:p text:style-name="al">Het is niet toegestaan om met de mobiele apparatuur in bruikleen en (bijbehorend) telefonie- en/of data abonnement sites te bezoeken die kosten met zich meebrengen die niet verbonden zijn met taken die voortvloeien uit de functie van de gebruiker. Dergelijke kosten worden in rekening gebracht bij de gebruiker. </text:p>
                </text:list-item>
              </text:list>
            </text:section>
            <text:section text:name="artikel_id1-3-2-2-1-9" text:style-name="artikel">
              <text:p text:style-name="artikel_kop_titel"><text:span text:style-name="artikel_kop_label"/> <text:span text:style-name="artikel_kop_nr">7. </text:span> Gebruik netwerkschijven</text:p>
              <text:list text:style-name="id1-3-2-2-1-9-2">
                <text:list-item text:style-override="id1-3-2-2-1-9-2-1">
                  <text:number>1.</text:number>
                  <text:p text:style-name="al">Netwerkschijven (zoals G-schijf, P-schijf, e.d.) worden aan de gebruiker voor zakelijk gebruik beschikbaar gesteld en zijn derhalve verbonden met taken die voortvloeien uit de functie van gebruiker. </text:p>
                </text:list-item>
                <text:list-item text:style-override="id1-3-2-2-1-9-2-2">
                  <text:number>2.</text:number>
                  <text:p text:style-name="al">Beperkt persoonlijk gebruik van netwerkschijven is toegestaan voor zover dit geen negatieve gevolgen heeft voor de capaciteit van de opslagvoorziening. </text:p>
                </text:list-item>
              </text:list>
            </text:section>
            <text:section text:name="artikel_id1-3-2-2-1-10" text:style-name="artikel">
              <text:p text:style-name="artikel_kop_titel"><text:span text:style-name="artikel_kop_label"/> <text:span text:style-name="artikel_kop_nr">8. </text:span> Gebruik sociale media </text:p>
              <text:list text:style-name="id1-3-2-2-1-10-2">
                <text:list-item text:style-override="id1-3-2-2-1-10-2-1">
                  <text:number>1.</text:number>
                  <text:p text:style-name="al">Houdt er rekening mee dat wordt gecommuniceerd in een sociale omgeving. Zorg er voor dat acties en gedrag overeenkomen met het imago dat wordt uitgedragen in het kader van het uitoefenen van de functie vanaf de werkplek bij de Provincie dan wel vanaf een andere locatie.</text:p>
                </text:list-item>
                <text:list-item text:style-override="id1-3-2-2-1-10-2-2">
                  <text:number>2.</text:number>
                  <text:p text:style-name="al">Besef dat alles wat online wordt gepubliceerd lang blijft bestaan. Neem dit gegeven mee voordat iets op sociale media wordt geplaatst.</text:p>
                </text:list-item>
                <text:list-item text:style-override="id1-3-2-2-1-10-2-3">
                  <text:number>3.</text:number>
                  <text:p text:style-name="al">Plaats geen lasterlijk, grof of bedreigend materiaal over de provinciale organisatie. Respecteer de privacy van anderen en het belang van de provinciale organisatie.</text:p>
                </text:list-item>
                <text:list-item text:style-override="id1-3-2-2-1-10-2-4">
                  <text:number>4.</text:number>
                  <text:p text:style-name="al">Verspreid geen interne informatie over de provinciale organisatie of politiek gevoelige onderwerpen of informatie die mogelijk vertrouwelijk is.</text:p>
                </text:list-item>
                <text:list-item text:style-override="id1-3-2-2-1-10-2-5">
                  <text:number>5.</text:number>
                  <text:p text:style-name="al">Citeer geen collega's of andere belanghebbenden. Plaats geen materiaal zonder toestemming van de eigenaar.</text:p>
                </text:list-item>
                <text:list-item text:style-override="id1-3-2-2-1-10-2-6">
                  <text:number>6.</text:number>
                  <text:p text:style-name="al">Houd rekening met auteursrechten. Maak geen gebruik van logo's, afbeeldingen etc., zonder voorafgaande toestemming.</text:p>
                </text:list-item>
                <text:list-item text:style-override="id1-3-2-2-1-10-2-7">
                  <text:number>7.</text:number>
                  <text:p text:style-name="al">Bestuurders, leidinggevenden en medewerkers die namens de Provincie het beleid en de strategie uitdragen hebben een bijzondere verantwoordelijkheid bij het gebruik maken van sociale media. Op grond van hun positie moeten zij nagaan welke informatie zij op persoonlijke titel kunnen publiceren.</text:p>
                </text:list-item>
                <text:list-item text:style-override="id1-3-2-2-1-10-2-8">
                  <text:number>8.</text:number>
                  <text:p text:style-name="al">Medewerkers zijn persoonlijk verantwoordelijk voor de inhoud die ze publiceren. Mocht je communiceren over de provinciale organisatie, geef dan in de communicatie aan dat het persoonlijke opvattingen en meningen betreft. Voeg zo nodig een disclaimer toe: "De hier gepubliceerde uitingen vertegenwoordigen uitsluitend mijn persoonlijke meningen en opvattingen en komen niet noodzakelijkerwijs overeen met die van de Provincie Zeeland".</text:p>
                </text:list-item>
                <text:list-item text:style-override="id1-3-2-2-1-10-2-9">
                  <text:number>9.</text:number>
                  <text:p text:style-name="al">Bij vragen over (het gebruik van) sociale media kan contact worden opgenomen met de afdeling Communicatie (0118-631050).</text:p>
                </text:list-item>
              </text:list>
            </text:section>
            <text:section text:name="artikel_id1-3-2-2-1-11" text:style-name="artikel">
              <text:p text:style-name="artikel_kop_titel"><text:span text:style-name="artikel_kop_label"/> <text:span text:style-name="artikel_kop_nr">9. </text:span> Veilig gebruik ICT-faciliteiten </text:p>
              <text:list text:style-name="id1-3-2-2-1-11-2">
                <text:list-item text:style-override="id1-3-2-2-1-11-2-1">
                  <text:number>1.</text:number>
                  <text:p text:style-name="al">De Provincie Zeeland heeft in januari 2015 het informatiebeveiligingsbeleid vastgesteld. Relevante delen hiervan zijn opgenomen in dit artikel.</text:p>
                </text:list-item>
                <text:list-item text:style-override="id1-3-2-2-1-11-2-2">
                  <text:number>2.</text:number>
                  <text:p text:style-name="al">In het kader van het toegang verschaffen tot het computernetwerk en applicaties daarop, verkrijgt iedere gebruiker een gebruikersnaam en een wachtwoord. Instructies van de Servicedesk I&amp;A met betrekking tot wachtwoorden en de eventuele wijziging daarvan dienen te worden opgevolgd.</text:p>
                </text:list-item>
                <text:list-item text:style-override="id1-3-2-2-1-11-2-3">
                  <text:number>3.</text:number>
                  <text:p text:style-name="al">Gebruikers houden hun accountgegevens waaronder het wachtwoord en pincode geheim. Ze kiezen deze wachtwoorden en pincodes zodanig waardoor deze moeilijk te raden zijn. Zij gebruiken hun persoonlijke account en uitgegeven autorisaties alleen zelf en mogen deze niet aan derden verstrekken.</text:p>
                </text:list-item>
                <text:list-item text:style-override="id1-3-2-2-1-11-2-4">
                  <text:number>4.</text:number>
                  <text:p text:style-name="al">De Provincie Zeeland is gerechtigd om uit veiligheidsoverwegingen (bijvoorbeeld in het geval van diefstal, verlies of virussen) data op ICT-apparatuur op afstand te wissen. In het uiterste geval wordt het apparaat teruggezet naar de fabrieksinstelling.</text:p>
                </text:list-item>
              </text:list>
            </text:section>
            <text:section text:name="artikel_id1-3-2-2-1-12" text:style-name="artikel">
              <text:p text:style-name="artikel_kop_titel"><text:span text:style-name="artikel_kop_label"/> <text:span text:style-name="artikel_kop_nr">10. </text:span> Controle op gebruik e-mail en internet</text:p>
              <text:list text:style-name="id1-3-2-2-1-12-2">
                <text:list-item text:style-override="id1-3-2-2-1-12-2-1">
                  <text:number>1.</text:number>
                  <text:p text:style-name="al">Bij wijze van algemene controle kan via een a-selecte (=willekeurige) steekproef worden gemonitord of er gebruik plaatsvindt in strijd met dit protocol. </text:p>
                </text:list-item>
                <text:list-item text:style-override="id1-3-2-2-1-12-2-2">
                  <text:number>2.</text:number>
                  <text:p text:style-name="al">In geval van een vermoeden van misbruik door een of meer medewerkers kan een specifieke controle worden uitgevoerd naar het gebruik van e-mail en internet.</text:p>
                </text:list-item>
                <text:list-item text:style-override="id1-3-2-2-1-12-2-3">
                  <text:number>3.</text:number>
                  <text:p text:style-name="al">Controle als bedoeld in 10.1 vindt in beginsel plaats op het niveau van getotaliseerde gegevens die niet herleidbaar zijn tot een identificeerbare persoon en beperkt zich in principe tot dataverkeergegevens van het gebruik van de beschikbaar gestelde faciliteiten. </text:p>
                </text:list-item>
                <text:list-item text:style-override="id1-3-2-2-1-12-2-4">
                  <text:number>4.</text:number>
                  <text:p text:style-name="al">Bepaalde vormen van gebruik die niet zijn toegestaan worden zo mogelijk softwarematig onmogelijk gemaakt.</text:p>
                </text:list-item>
                <text:list-item text:style-override="id1-3-2-2-1-12-2-5">
                  <text:number>5.</text:number>
                  <text:p text:style-name="al">Gebruikers ten aanzien van wie geconstateerd is dat zij zich niet aan dit protocol houden, worden zo spoedig mogelijk door de direct leidinggevende op hun gedrag aangesproken. Gebruikers worden gewezen op de consequenties wanneer zij niet stoppen met het verboden gebruik.</text:p>
                </text:list-item>
              </text:list>
            </text:section>
            <text:section text:name="artikel_id1-3-2-2-1-13" text:style-name="artikel">
              <text:p text:style-name="artikel_kop_titel"><text:span text:style-name="artikel_kop_label"/> <text:span text:style-name="artikel_kop_nr">11. </text:span> Controle op gebruik van telefonie- en datafaciliteit </text:p>
              <text:list text:style-name="id1-3-2-2-1-13-2">
                <text:list-item text:style-override="id1-3-2-2-1-13-2-1">
                  <text:number>1.</text:number>
                  <text:p text:style-name="al">Het gebruik van de telefonie- en datafaciliteit kan worden gecontroleerd als er aanwijzingen zijn dat misbruik wordt gemaakt van de faciliteiten (vaste werktelefoon, mobiele apparatuur in bruikleen en (bijbehorend) telefonie en/of data abonnement).</text:p>
                </text:list-item>
                <text:list-item text:style-override="id1-3-2-2-1-13-2-2">
                  <text:number>2.</text:number>
                  <text:p text:style-name="al">Uit het oogpunt van kostenbeheersing kan een medewerker worden aangesproken op meer dan beperkt persoonlijk gebruik van de telefonie- en datafaciliteit (vaste werktelefoon, mobiele apparatuur in bruikleen en (bijbehorend) telefonie en/of data abonnement).</text:p>
                </text:list-item>
              </text:list>
            </text:section>
            <text:section text:name="artikel_id1-3-2-2-1-14" text:style-name="artikel">
              <text:p text:style-name="artikel_kop_titel"><text:span text:style-name="artikel_kop_label"/> <text:span text:style-name="artikel_kop_nr">12. </text:span> Controle op gebruik van netwerkschijven</text:p>
              <text:list text:style-name="id1-3-2-2-1-14-2">
                <text:list-item text:style-override="id1-3-2-2-1-14-2-1">
                  <text:number>1.</text:number>
                  <text:p text:style-name="al">Het gebruik van de netwerkschijven als bedoeld in artikel 7.1 kan worden gecontroleerd als er sprake is van overbelasting van de capaciteit van de opslagvoorziening. </text:p>
                </text:list-item>
                <text:list-item text:style-override="id1-3-2-2-1-14-2-2">
                  <text:number>2.</text:number>
                  <text:p text:style-name="al">Uit het oogpunt van het voorkomen van overbelasting van de capaciteit van de opslagvoorziening kan een medewerker worden aangesproken op meer dan beperkt persoonlijk gebruik van de netwerkschijven.</text:p>
                </text:list-item>
              </text:list>
            </text:section>
            <text:section text:name="artikel_id1-3-2-2-1-15" text:style-name="artikel">
              <text:p text:style-name="artikel_kop_titel"><text:span text:style-name="artikel_kop_label"/> <text:span text:style-name="artikel_kop_nr">13. </text:span> Controle op gebruik van sociale media </text:p>
              <text:list text:style-name="id1-3-2-2-1-15-2">
                <text:list-item text:style-override="id1-3-2-2-1-15-2-1">
                  <text:number>1.</text:number>
                  <text:p text:style-name="al">Het gebruik van sociale media kan worden gecontroleerd door periodiek te monitoren wat er op sociale media over de provinciale organisatie wordt gezegd.</text:p>
                </text:list-item>
                <text:list-item text:style-override="id1-3-2-2-1-15-2-2">
                  <text:number>2.</text:number>
                  <text:p text:style-name="al">Controle vindt slechts plaats van openbare informatie op sociale media.</text:p>
                </text:list-item>
              </text:list>
            </text:section>
            <text:section text:name="artikel_id1-3-2-2-1-16" text:style-name="artikel">
              <text:p text:style-name="artikel_kop_titel"><text:span text:style-name="artikel_kop_label"/> <text:span text:style-name="artikel_kop_nr">14. </text:span> Rechten van de gebruiker</text:p>
              <text:list text:style-name="id1-3-2-2-1-16-2">
                <text:list-item text:style-override="id1-3-2-2-1-16-2-1">
                  <text:number>1.</text:number>
                  <text:p text:style-name="al">Recht op informatie: de gebruiker wordt voorafgaand aan de controle op tot zijn persoon herleidbare gegevens betreffende de ICT-faciliteiten geïnformeerd omtrent de doeleinden, de aard van de gegevens en de wijze waarop de controle plaatsvindt. </text:p>
                </text:list-item>
                <text:list-item text:style-override="id1-3-2-2-1-16-2-2">
                  <text:number>2.</text:number>
                  <text:p text:style-name="al">Recht op inzage: de gebruiker heeft het recht de over hem of haar geregistreerde data in te zien. Een verzoek om inzage wordt binnen vier weken ingewilligd.</text:p>
                </text:list-item>
                <text:list-item text:style-override="id1-3-2-2-1-16-2-3">
                  <text:number>3.</text:number>
                  <text:p text:style-name="al">Recht op correctie: als na inzage blijkt dat gegevens onjuist, voor het doel onvolledig of niet ter zake dienend zijn opgenomen, heeft gebruiker het recht om correctie of verwijdering te verzoeken. Aan dit verzoek wordt binnen vier weken voldaan.</text:p>
                </text:list-item>
                <text:list-item text:style-override="id1-3-2-2-1-16-2-4">
                  <text:number>4.</text:number>
                  <text:p text:style-name="al">Een beslissing op een verzoek om inzage of correctie is een besluit in de zin van de Algemene wet bestuursrecht (Awb) en wordt door gedeputeerde staten genomen.</text:p>
                </text:list-item>
              </text:list>
            </text:section>
            <text:section text:name="artikel_id1-3-2-2-1-17" text:style-name="artikel">
              <text:p text:style-name="artikel_kop_titel"><text:span text:style-name="artikel_kop_label"/> <text:span text:style-name="artikel_kop_nr">15. </text:span> Maatregelen bij strijdig gebruik </text:p>
              <text:list text:style-name="id1-3-2-2-1-17-2">
                <text:list-item text:style-override="id1-3-2-2-1-17-2-1">
                  <text:number>1.</text:number>
                  <text:p text:style-name="al">Bij handelen in strijd met dit protocol kunnen afhankelijk van de aard en de ernst van de overtreding maatregelen worden getroffen.</text:p>
                </text:list-item>
                <text:list-item text:style-override="id1-3-2-2-1-17-2-2">
                  <text:number>2.</text:number>
                  <text:p text:style-name="al">De maatregelen als bedoeld in het vorige lid kunnen voor medewerkers bestaan uit het toepassen van orde- en strafmaatregelen als bedoeld in de Collectieve Arbeidsovereenkomst Provincies. </text:p>
                </text:list-item>
                <text:list-item text:style-override="id1-3-2-2-1-17-2-3">
                  <text:number>3.</text:number>
                  <text:p text:style-name="al">Bij handelen in strijd met dit protocol door bestuurders wordt toepassing gegeven aan de handelwijze ter zake van integriteitskwesties als vastgelegd in het provinciale integriteitbeleid voor politieke ambtsdragers. </text:p>
                </text:list-item>
              </text:list>
            </text:section>
            <text:section text:name="artikel_id1-3-2-2-1-18" text:style-name="artikel">
              <text:p text:style-name="artikel_kop_titel"><text:span text:style-name="artikel_kop_label"/> <text:span text:style-name="artikel_kop_nr">16. </text:span> Slotbepalingen</text:p>
              <text:list text:style-name="id1-3-2-2-1-18-2">
                <text:list-item text:style-override="id1-3-2-2-1-18-2-1">
                  <text:number>1.</text:number>
                  <text:p text:style-name="al">Gedeputeerde Staten evalueren dit protocol elke drie jaar na inwerkingtreding daarvan en vervolgens elke drie jaar na elke evaluatie.</text:p>
                </text:list-item>
                <text:list-item text:style-override="id1-3-2-2-1-18-2-2">
                  <text:number>2.</text:number>
                  <text:p text:style-name="al">Gedeputeerde Staten betrekken bij de evaluatie de ondernemingsraad.</text:p>
                </text:list-item>
              </text:list>
            </text:section>
            <text:section text:name="artikel_id1-3-2-2-1-19" text:style-name="artikel">
              <text:p text:style-name="artikel_kop_titel"><text:span text:style-name="artikel_kop_label"/> <text:span text:style-name="artikel_kop_nr">17. </text:span> Looptijd, inwerkingtreding en wijziging</text:p>
              <text:list text:style-name="id1-3-2-2-1-19-2">
                <text:list-item text:style-override="id1-3-2-2-1-19-2-1">
                  <text:number>1.</text:number>
                  <text:p text:style-name="al">Dit protocol treedt in werking met ingang van de dag na de datum van uitgifte van het Provinciaal Blad waarin het wordt geplaatst, en geldt voor onbepaalde tijd. </text:p>
                </text:list-item>
                <text:list-item text:style-override="id1-3-2-2-1-19-2-2">
                  <text:number>2.</text:number>
                  <text:p text:style-name="al">Het protocol Gebruik Telefoniefaciliteit, Provinciaal Blad 2005, nummer 24 en de regeling Gebruik Internet en E-mail (2002) worden ingetrokken.</text:p>
                </text:list-item>
                <text:list-item text:style-override="id1-3-2-2-1-19-2-3">
                  <text:number>3.</text:number>
                  <text:p text:style-name="al">Indien en voor zover wijziging van het protocol wenselijk blijkt te zijn, betrekken Gedeputeerde Staten de ondernemingsraad.</text:p>
                </text:list-item>
              </text:list>
            </text:section>
            <text:section text:name="artikel_id1-3-2-2-1-20" text:style-name="artikel">
              <text:p text:style-name="artikel_kop_titel"><text:span text:style-name="artikel_kop_label"/> <text:span text:style-name="artikel_kop_nr">18.</text:span> Citeertitel</text:p>
              <text:p text:style-name="al">Dit protocol kan worden aangehaald als "Protocol Gebruik ICT-faciliteiten en Sociale Media Provincie Zeeland 2015".</text:p>
              <text:p text:style-name="al"/>
              <text:p text:style-name="al"/>
              <text:p text:style-name="al">Aldus vastgesteld in de vergadering van gedeputeerde staten van 8 december 2015.</text:p>
              <text:p text:style-name="al"/>
              <text:p text:style-name="al"/>
              <text:p text:style-name="al"> Drs. J.M.M. Polman, voorzitter </text:p>
              <text:p text:style-name="al">A.W. Smit, secretaris </text:p>
              <text:p text:style-name="al"/>
              <text:p text:style-name="al">Uitgegeven 10 december 2015. </text:p>
              <text:p text:style-name="al">De secretaris, A.W. Smi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04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Protocol Gebruik ICT-faciliteiten en Sociale Media Provincie Zee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8046</meta:user-defined>
    <meta:user-defined meta:name="OVERHEIDop.PrbID/DC.identifier">prb-2015-8046</meta:user-defined>
    <meta:user-defined meta:name="OVERHEID.TaxonomieBeleidsagenda/OVERHEID.category">Bestuur | Organisatie en beleid</meta:user-defined>
    <meta:user-defined meta:name="DC.source">N.v.t.;</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