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Kennisgeving beschikking Wet algemene bepalingen omgevingsrecht Croda Nederland BV,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het volgende bekend.</text:p>
            <text:p text:style-name="common-al"/>
            <text:p text:style-name="common-al">
            <text:span text:style-name="nadrukvet">Ontwerpbesluit omgevingsvergunning </text:span>
          </text:p>
            <text:p text:style-name="common-al">Gedeputeerde Staten maken bekend dat zij van plan zijn om vergunning <text:span text:style-name="nadrukvet">te verlenen</text:span> aan <text:span text:style-name="nadrukvet">Croda Nederland BV</text:span>,<text:span text:style-name="nadrukvet"> </text:span>voor de installatie van een Controlled Branching Plant en twee tanks op het terrein gelegen aan  Buurtje 1 te Gouda. 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<text:span text:style-name="nadrukvet">12 november 2015  tot en met 23 december 2015 </text:span>inzien. Voor inzage en informatie kunt u tijdens kantooruren terecht in het kantoor van de Omgevingsdienst Midden-Holland, Thorbeckelaan 5 te Gouda (telefoon 0182-545700).</text:p>
            <text:p text:style-name="common-al"/>
            <text:p text:style-name="common-al">
            <text:span text:style-name="nadrukvet">Zienswijzen</text:span>
          </text:p>
            <text:p text:style-name="common-al">Belanghebbenden kunnen van 12 november 2015 tot en met 23 december 2015 hun zienswijze hierover bij voorkeur schriftelijk indienen bij de Omgevingsdienst Midden-Holland,  ter attentie van Bouw- en Woningtoezicht, Postbus 45, 2800 AA Gouda. Voor mondelinge zienswijzen kan contact worden opgenomen met de afdeling Bouw- en Woningtoezicht via telefoonnummer 0182-5457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Kennisgeving beschikking Wet algemene bepalingen omgevingsrecht Croda Nederland BV, Buurtje 1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8039</meta:user-defined>
    <meta:user-defined meta:name="OVERHEIDop.PrbID/DC.identifier">prb-2015-8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8537 446652</meta:user-defined>
    <meta:user-defined meta:name="OVERHEIDop.versieInformatie"/>
  </office:meta>
</office:document-meta>
</file>