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- aanvraag omgevingsvergunning Wagro, Tweede Bloksweg 54b-56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 bekend dat zij op 24 november 2015 een aanvraag voor een omgevingsvergunning hebben ontvangen van Wagro, Tweede Bloksweg 54b-56 te Waddinxveen. De aanvraag betreft  het bouwen van een waterbassin.</text:p>
            <text:p text:style-name="common-al"/>
            <text:p text:style-name="common-al">Deze aanvraag ligt niet ter inzage. Deze kennisgeving staat ook onder Bekendmakingen op <text:a xlink:href="http://www.odmh.nl" xlink:type="simple">www.odmh.nl</text:a>. Voor informatie: Omgevingsdienst Midden-Holland, <text:span text:style-name="nadrukvet">tel. 088-5450001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03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3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3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- aanvraag omgevingsvergunning Wagro, Tweede Bloksweg 54b-56 te Waddinx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8038</meta:user-defined>
    <meta:user-defined meta:name="OVERHEIDop.PrbID/DC.identifier">prb-2015-80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742KK 54</meta:user-defined>
    <meta:user-defined meta:name="OVERHEIDop.woonplaats">Waddinxveen</meta:user-defined>
    <meta:user-defined meta:name="OVERHEIDop.straatnaam">Tweede Blok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2866 448912</meta:user-defined>
    <meta:user-defined meta:name="OVERHEIDop.versieInformatie"/>
  </office:meta>
</office:document-meta>
</file>