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Zusterstraat 11-13 te Gorinchem</text:p>
      <text:section text:name="regeling_id1-3-2" text:style-name="regeling">
        <text:section text:name="aanhef_id1-3-2-1" text:style-name="aanhef">
          <text:section text:name="preambule_id1-3-2-1-1" text:style-name="preambule">
            <text:p text:style-name="al">Zaaknummer: Z-15-27680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Zusterstraat 11-13 te Gorinchem sprake is van een geval van ernstige bodemverontreiniging. Op grond van artikel 37, eerste lid Wbb heeft zij besloten dat de sanering spoedeisend is. De sanering van de verontreiniging dient uiterlijk voor 2 oktober 20117 te zijn aangevangen. Daarnaast maakt zij bekend dat zij op grond van het artikel 39, tweede lid Wbb instemt met het saneringsplan voor eerdergenoemde locatie. Deze locatie is geregistreerd onder Wbb-code ZH051209569.</text:p>
            <text:p text:style-name="common-al"/>
            <text:p text:style-name="common-al">
            <text:span text:style-name="nadrukvet">Inzage</text:span>
          </text:p>
            <text:p text:style-name="common-al">De stukken die betrekking hebben op de beschikking liggen gedurende deze termijn ter inzage in het gebouw van de Omgevingsdienst Zuid-Holland Zuid, Noordendijk 250 te Dordrecht, openingstijden van 9.00 tot 16.00 uur (werkdagen), telefoon 078 – 770 85 85. U kunt de stukken ook opvragen door een e-mail te sturen aan: bodemsanering@ozhz.nl onder vermelding van het op de voorpagina vermelde zaaknummer.</text:p>
            <text:p text:style-name="common-al"/>
            <text:p text:style-name="common-al">
            <text:span text:style-name="nadrukvet">Inspraak</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7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3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Zusterstraat 11-13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35</meta:user-defined>
    <meta:user-defined meta:name="OVERHEIDop.PrbID/DC.identifier">prb-2015-8035</meta:user-defined>
    <meta:user-defined meta:name="OVERHEID.TaxonomieBeleidsagenda/OVERHEID.category">Natuur en milieu | Organisatie en beleid</meta:user-defined>
    <meta:user-defined meta:name="DC.source">art. 29 Wbb;1.0:c:BWBR0003994&amp;artikel=29&amp;g=2015-01-01</meta:user-defined>
    <meta:user-defined meta:name="OVERHEIDop.referentienummer">ZH051209569</meta:user-defined>
    <meta:user-defined meta:name="DCTERMS.abstract">Inzake ernstige bodemverontreiniging voor de locatie Zusterstraat 11-13 te Gorinche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Gorinchem</meta:user-defined>
    <meta:user-defined meta:name="OVERHEIDop.versieInformatie"/>
  </office:meta>
</office:document-meta>
</file>