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allei &amp; Veluwe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			: Waterschap Vallei &amp; Veluwe</text:p>
            <text:p text:style-name="common-al">Locatie			: Lorentzstraat 5 Harderwijk</text:p>
            <text:p text:style-name="common-al">Voor			: Milieu (neutraal wijziging); het vervangen van WKK’s</text:p>
            <text:p text:style-name="common-al">Datum ontvangst	: 25 november 2015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8 december 2015 - zaaknummer Z-15-0489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Vallei &amp; Veluwe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8034</meta:user-defined>
    <meta:user-defined meta:name="OVERHEIDop.PrbID/DC.identifier">prb-2015-803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6AV 5</meta:user-defined>
    <meta:user-defined meta:name="OVERHEIDop.woonplaats">Harderwijk</meta:user-defined>
    <meta:user-defined meta:name="OVERHEIDop.straatnaam">Lorentz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282</meta:user-defined>
    <meta:user-defined meta:name="OVERHEIDop.externeBijlage">exb-2015-32283</meta:user-defined>
    <meta:user-defined meta:name="OVERHEID.EPSG28992/DC.spatial">171876 485521</meta:user-defined>
    <meta:user-defined meta:name="OVERHEIDop.versieInformatie"/>
  </office:meta>
</office:document-meta>
</file>