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wijziging van de Subsidieregeling Natuur- en Landschapsbeheer Zuid-Holland 201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Provinciale Staten van Zuid-Holland,</text:p>
            <text:p text:style-name="al"/>
            <text:p text:style-name="al">Gelet op:</text:p>
            <text:p text:style-name="al"/>
            <text:p text:style-name="al">Artikel 143, lid van de Provinciewet en 4:23, eerste lid, van de Algemene wet bestuursrecht;</text:p>
            <text:p text:style-name="al"/>
            <text:p text:style-name="al">Besluit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Natuur- en Landschapsbeheer Zuid-Holland 2013 als volgt te wijzigen;</text:p>
            <text:list text:style-name="id1-3-2-2-2-3">
              <text:list-item text:style-override="id1-3-2-2-2-3-1">
                <text:number>A.</text:number>
                <text:p text:style-name="al">Aan artikel 1.11 worden twee leden toegevoegd, luidende:</text:p>
                <text:list text:style-name="id1-3-2-2-2-3-1-3">
                  <text:list-item text:style-override="id1-3-2-2-2-3-1-3-1">
                    <text:number>5.</text:number>
                    <text:p text:style-name="al">Kosten voor subsidies als bedoeld in het eerste en tweede lid zijn slechts subsidiabel indien zij zijn gemaakt nadat de aanvraag tot subsidieverlening is ingediend.</text:p>
                  </text:list-item>
                  <text:list-item text:style-override="id1-3-2-2-2-3-1-3-2">
                    <text:number>6.</text:number>
                    <text:p text:style-name="al">Voor subsidies als bedoeld in het eerste en tweede lid die zijn ingediend na 30 juni 2014 gelden de Richtsnoeren van de Europese Unie voor staatssteun in de landbouw- en de bosbouwsector en in plattelandsgebieden 2014-2020 (PbEU 2014/C 204/01).</text:p>
                  </text:list-item>
                </text:list>
              </text:list-item>
              <text:list-item text:style-override="id1-3-2-2-2-3-2">
                <text:number>B.</text:number>
                <text:p text:style-name="al">Aan artikel 9.2 worden een lid toegevoegd, luidende:</text:p>
                <text:list text:style-name="id1-3-2-2-2-3-2-3">
                  <text:list-item text:style-override="id1-3-2-2-2-3-2-3-1">
                    <text:number>4.</text:number>
                    <text:p text:style-name="al">Gedeputeerde Staten kunnen afwijken van het bepaalde in het eerste lid, onderdelen c en d, onderscheidenlijk het derde lid.</text:p>
                  </text:list-item>
                </text:list>
              </text:list-item>
            </text:list>
            <text:p text:style-name="al">C.</text:p>
            <text:p text:style-name="al">Artikel 12.1 komt te luiden:</text:p>
            <text:p text:style-name="al">Artikel 12.1 (afwijking peildatum 2015)</text:p>
            <text:p text:style-name="al">In afwijking van de artikelen 1.1, onderdeel w, 4.1.1.6, tweede lid, 4.2.4, eerste lid, 5.1.3.3, tweede lid, 7.3, vierde lid en 7.3a, tweede lid is de peildatum in 2015: 15 juni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, met uitzondering van artikel I, onderdeel B en C die terugwerken tot en met 4 oktober 2013.</text:p>
            <text:p text:style-name="al"/>
            <text:p text:style-name="al">Den Haag, 11 november 2015</text:p>
            <text:p text:style-name="al"/>
            <text:p text:style-name="al">Provinciale Staten van Zuid-Holland,</text:p>
            <text:p text:style-name="al"/>
            <text:p text:style-name="al">griffier,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03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3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3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ststelling wijziging van de Subsidieregeling Natuur- en Landschapsbeheer Zuid-Holland 2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8033</meta:user-defined>
    <meta:user-defined meta:name="OVERHEIDop.PrbID/DC.identifier">prb-2015-80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.Provincie/DC.spatial">Zuid-Holland</meta:user-defined>
    <meta:user-defined meta:name="OVERHEIDop.versieInformatie"/>
  </office:meta>
</office:document-meta>
</file>