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met het evaluatieverslag inclusief nazorgbepalingen fase 1 deelsanering grond, Zelling Avia, IJsseldijk-Noord 56 en herbeschikking risico’s bodemverontreiniging Zelling Avia te Ouderkerk aan de IJssel in de gemeente Krimpenerwaard hebben ingestemd. </text:p>
            <text:p text:style-name="common-al"/>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locatie en procedure zijn geregistreerd onder code ZH064400003 met kenmerk 2015283409.</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text:span text:style-name="nadrukondlijn">zes</text:span> weken na de dag van de dagteken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Wij wijzen er op dat de termijn voor het indienen van een bezwaar mogelijk niet geheel samenloopt met de termijn voor het ter inzage leggen. Een bezwaar dient echter ingediend te worden binnen de daarvoor in de beschikking aangegeven termijn.</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text:p>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032</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32</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32</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032</meta:user-defined>
    <meta:user-defined meta:name="OVERHEIDop.PrbID/DC.identifier">prb-2015-803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35BH</meta:user-defined>
    <meta:user-defined meta:name="OVERHEIDop.woonplaats">Ouderkerk aan den IJssel</meta:user-defined>
    <meta:user-defined meta:name="OVERHEIDop.straatnaam">IJsseldijk-Noord</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3479 439397</meta:user-defined>
    <meta:user-defined meta:name="OVERHEIDop.versieInformatie"/>
  </office:meta>
</office:document-meta>
</file>