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Ontwerpbeschikking in het kader van de Natuurbeschermingswet 1998 – Gooyerdijk 65 in 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Gedeputeerde Staten van Utrecht zijn voornemens een vergunning te verlenen op grond van de Natuurbeschermingswet 1998. De vergunning zal verleend worden ten behoeve van het bedrijf gelegen aan de locatie Gooyerdijk 65 in Door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1 december 2015 tot en met donderdag 21 jan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1 december 2015 tot en met donderdag 21 januar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029</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29</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29</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Gooyerdijk 65 in Doo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1</meta:user-defined>
    <meta:user-defined meta:name="OVERHEIDop.publicationIssue">8029</meta:user-defined>
    <meta:user-defined meta:name="OVERHEIDop.PrbID/DC.identifier">prb-2015-8029</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1MA 65</meta:user-defined>
    <meta:user-defined meta:name="OVERHEIDop.woonplaats">Doorn</meta:user-defined>
    <meta:user-defined meta:name="OVERHEIDop.straatnaam">Gooy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5-32224</meta:user-defined>
    <meta:user-defined meta:name="OVERHEID.EPSG28992/DC.spatial">150000 448759</meta:user-defined>
    <meta:user-defined meta:name="OVERHEIDop.versieInformatie"/>
  </office:meta>
</office:document-meta>
</file>