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_Holland, beschikk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5-264775</text:span>
          </text:p>
            <text:p text:style-name="common-al">
            <text:span text:style-name="nadrukvet">          Kennisgeving beschikking</text:span>
            <text:span text:style-name="nadrukvet"/>
          </text:p>
            <text:p text:style-name="common-al">
            <text:span text:style-name="nadrukvet">                                                      Wet algemene bepalingen omgevingsrecht</text:span>
          </text:p>
            <text:p text:style-name="common-al">
            <text:span text:style-name="nadrukvet">  Reguliere procedure</text:span>
          </text:p>
            <text:p text:style-name="common-al"/>
            <text:p text:style-name="common-al">Op 25 augustus 2015 is door Chemours Netherlands B.V. een aanvraag ingediend voor een omgevingsvergunning ingevolge de Wet algemene bepalingen omgevingsrecht voor de inrichting gelegen aan de Baanhoekweg 22 te Dordrecht. De aanvraag betreft het plaatsen van een DAF-unit ter vervanging van een trommelzeef. De DAF-unit is een installatie om de filterbare stoffen in het effluent van de anaerobe waterzuiveringsinstallatie te reduceren. Het betreft de activiteiten "Bouwen" en "Milieu". </text:p>
            <text:p text:style-name="common-al"/>
            <text:p text:style-name="common-al">Gedeputeerde Staten van Zuid-Holland hebben besloten om de gevraagde vergunning te verlenen.</text:p>
            <text:p text:style-name="common-al"/>
            <text:p text:style-name="common-al">De beschikking met bijbehorende stukken is op afspraak tijdens kantooruren in te zien bij de Omgevingsdienst Zuid-Holland Zuid, Noordendijk 250, 3311 RR Dordrecht. Via telefoonnummer 078-770 8585 kunt u een afspraak maken. </text:p>
            <text:p text:style-name="common-al">Let op: Per 4 januari 2016 gaat de Omgevingsdienst Zuid-Holland Zuid verhuizen. U kunt vanaf 4 januari 2016 de stukken inzien op het nieuwe bezoekadres: Johan de Wittstraat 140, 3311 KJ Dordrecht. Alle andere contactgegevens blijven ongewijzigd.</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last-al">Deze kennisgeving staat ook op <text:a xlink:href="http://www.ozhz.nl/" xlink:type="simple">www.ozhz.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text:span>
            <text:span text:style-name="datum"/>
          </text:p>
          </text:section>
          <text:section text:name="ondertekening_id1-3-2-2-2">
            <text:p><text:span text:style-name="functie">11 december 2015</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02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_Holland, beschikking, Baanhoekweg 22 te D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026</meta:user-defined>
    <meta:user-defined meta:name="OVERHEIDop.PrbID/DC.identifier">prb-2015-80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241 425403</meta:user-defined>
    <meta:user-defined meta:name="OVERHEIDop.versieInformatie"/>
  </office:meta>
</office:document-meta>
</file>