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Utrecht Wbb Bodemverontreiniging in Stichtse Vecht: De Hoek Maarssen UT033300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Deze advertentie geeft informatie over een project dat gevolgen kan hebben voor het milieu. Woont of werkt u in de buurt, dan kan het voor u van belang zijn de advertentie te lezen</text:span>
            </text:span>
          </text:p>
            <text:p text:style-name="common-al">Het college van Gedeputeerde Staten van de provincie Utrecht heeft een evaluatieverslag ontvangen zoals bedoeld in artikel 39c van de Wet bodembescherming.</text:p>
            <text:p text:style-name="common-al">Het betreft een verslag van een bodemsanering op bovengenoemde locatie. Het verslag is ingediend door Provincie Utrecht.</text:p>
            <text:p text:style-name="common-al">Dit besluit treedt in de plaats van ons besluit van 29 juli 2015 met kenmerk 9a7d0909f85.</text:p>
            <text:p text:style-name="tussenkopcur">
            <text:span text:style-name="nadrukvet">B</text:span>
            <text:span text:style-name="nadrukvet">e</text:span>
            <text:span text:style-name="nadrukvet">schikking</text:span>
          </text:p>
            <text:list text:style-name="id1-3-2-1-1-6">
              <text:list-item text:style-override="id1-3-2-1-1-6-1">
                <text:number>•</text:number>
                <text:p text:style-name="al">Wij stemmen in met de herziene saneringsdoelstelling voor de grondwaterverontreiniging: het bereiken van een stabiele milieu hygiënische acceptabele eindsituatie waarbij er (nagenoeg) geen verspreiding meer optreedt (grote restverontreiniging die nagenoeg stabiel is of stabiel wordt binnen 30 jaar).</text:p>
              </text:list-item>
              <text:list-item text:style-override="id1-3-2-1-1-6-2">
                <text:number>•</text:number>
                <text:p text:style-name="al">De sanering voldoet aan artikel 38 Wet bodembescherming.</text:p>
              </text:list-item>
              <text:list-item text:style-override="id1-3-2-1-1-6-3">
                <text:number>•</text:number>
                <text:p text:style-name="al">Het evaluatieverslag voldoet aan de eisen van artikel 39c van de Wet bodembescherming. De sanering is uitgevoerd conform het saneringsplan en de gemelde wijzigingen waarmee wij hebben ingestemd.</text:p>
              </text:list-item>
              <text:list-item text:style-override="id1-3-2-1-1-6-4">
                <text:number>•</text:number>
                <text:p text:style-name="al">Wij stemmen daarom in met het evaluatieverslag.</text:p>
              </text:list-item>
            </text:list>
            <text:p text:style-name="tussenkopcur">
            <text:span text:style-name="nadrukvet">Informatie</text:span>
          </text:p>
            <text:p text:style-name="common-al">Voor inlichtingen kunt u terecht bij de RUD Utrecht, telefoonnummer 030-7023163.</text:p>
            <text:p text:style-name="last-al">‘De RUD Utrecht publiceert een groot deel van haar kennisgevingen digitaal op www.officielebekendmakingen.nl. U kunt zich via www.overheid.nl abonneren op deze publicaties over projecten bij u in de buurt. Dan krijgt u een e-mailbericht op het moment dat er een melding of een besluit wordt gepubliceerd over een locatie in uw buurt. Via de tab ‘overheidsinformatie’ op www.overheid.nl kunt u de bekendmakingen ook vinden.’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802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02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02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Utrecht Wbb Bodemverontreiniging in Stichtse Vecht: De Hoek Maarssen UT03330000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8025</meta:user-defined>
    <meta:user-defined meta:name="OVERHEIDop.PrbID/DC.identifier">prb-2015-802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602</meta:user-defined>
    <meta:user-defined meta:name="OVERHEIDop.woonplaats">Maarssen</meta:user-defined>
    <meta:user-defined meta:name="OVERHEIDop.straatnaam">Sweserengseweg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fhandeling</meta:user-defined>
    <meta:user-defined meta:name="OVERHEID.EPSG28992/DC.spatial">132562 460664</meta:user-defined>
    <meta:user-defined meta:name="OVERHEIDop.versieInformatie"/>
  </office:meta>
</office:document-meta>
</file>