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Natuur- en Landschaps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der provincie Groningen van 1 december 2015, nr. 606953, afd. LGW, tot bekendmaking van hun besluit van 1 december 2015 tot Wijziging van de Subsidieregeling Natuur- en Landschapsbeheer</text:p>
            <text:p text:style-name="al">.</text:p>
            <text:p text:style-name="al"/>
            <text:p text:style-name="al"/>
            <text:p text:style-name="al">Gedeputeerde Staten der provincie Groningen </text:p>
            <text:p text:style-name="al"/>
            <text:p text:style-name="al">maken bekend dat in hun vergadering van 1 december 2015 is vastgesteld hetgeen volgt:</text:p>
            <text:p text:style-name="al"/>
            <text:p text:style-name="al">Gedeputeerde Staten der provincie Groningen </text:p>
            <text:p text:style-name="al"/>
            <text:p text:style-name="al"/>
            <text:p text:style-name="al">overwegende dat met ingang van 1 januari 2010 de Subsidieregeling Natuur- en Landschapsbeheer van kracht is geworden;</text:p>
            <text:p text:style-name="al"/>
            <text:p text:style-name="al">Overwegende dat in de genoemde regeling jaarlijks wijzigingen worden aangebracht om knelpunten in de uitvoering op te lossen;</text:p>
            <text:p text:style-name="al"/>
            <text:p text:style-name="al">Besluiten de volgende wijzigingsregel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Aan artikel 1.11 worden twee leden toegevoegd, luidende:</text:p>
            <text:p text:style-name="al"/>
            <text:list text:style-name="id1-3-2-2-1-4">
              <text:list-item text:style-override="id1-3-2-2-1-4-1">
                <text:number>5.</text:number>
                <text:p text:style-name="al"> Kosten voor aanvragen als bedoeld in het eerste en tweede lid zijn slechts subsidiabel indien zij zijn gemaakt nadat de aanvraag om subsidie is ingediend.</text:p>
              </text:list-item>
              <text:list-item text:style-override="id1-3-2-2-1-4-2">
                <text:number>6.</text:number>
                <text:p text:style-name="al"> Voor aanvragen als bedoeld in het eerste en tweede lid die zijn ingediend na 30 juni 2014 gelden de Richtsnoeren van de Europese Unie voor staatssteun in de landbouw- en de bosbouwsector en in plattelandsgebieden 2014-2020 (PbEU 2014/C 204/01).</text:p>
              </text:list-item>
            </text:list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  </text:span> </text:p>
            <text:p text:style-name="al">Aan artikel 9.2 worden een lid toegevoegd, luidende:</text:p>
            <text:p text:style-name="al"/>
            <text:list text:style-name="id1-3-2-2-2-4">
              <text:list-item text:style-override="id1-3-2-2-2-4-1">
                <text:number>5.</text:number>
                <text:p text:style-name="al"> Gedeputeerde Staten kunnen afwijken van het bepaalde in het eerste lid, onderdelen c en d, onderscheidenlijk het derde li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 </text:span> <text:span text:style-name="artikel_kop_nr">III  </text:span> </text:p>
            <text:p text:style-name="al">Dit besluit treedt in werking op 1 december 2015, met dien verstande dat artikel II terugwerkt tot 1 januari 2010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Groningen,  </text:span>
            <text:span text:style-name="datum"> 1 december 2015</text:span>
          </text:p>
          </text:section>
          <text:section text:name="ondertekening_id1-3-2-3-3">
            <text:p><text:span text:style-name="deze">Gedeputeerde Staten voornoemd:</text:span></text:p>
            <text:p><text:span text:style-name="ondertekening_naam">
            <text:span text:style-name="voornaam">
               M.J. </text:span>
            <text:span text:style-name="achternaam"> van den Berg, </text:span>
          </text:span></text:p>
            <text:p><text:span text:style-name="functie"> voorzitter.</text:span></text:p>
            <text:p><text:span text:style-name="ondertekening_naam">
            <text:span text:style-name="voornaam">H.J.  </text:span>
            <text:span text:style-name="achternaam">Bolding, </text:span>
          </text:span></text:p>
            <text:p><text:span text:style-name="functie">secretaris.</text:span></text:p>
            <text:p><text:span text:style-name="deze"> Groningen, 1 december 2015</text:span></text:p>
            <text:p><text:span text:style-name="deze">Gedeputeerde Staten voornoemd:</text:span></text:p>
            <text:p><text:span text:style-name="ondertekening_naam">
            <text:span text:style-name="voornaam">M.J.  </text:span>
            <text:span text:style-name="achternaam">van den Berg, </text:span>
          </text:span></text:p>
            <text:p><text:span text:style-name="functie">voorzitter.</text:span></text:p>
            <text:p><text:span text:style-name="ondertekening_naam">
            <text:span text:style-name="voornaam">H.J.  </text:span>
            <text:span text:style-name="achternaam">Bolding, </text:span>
          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801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1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1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Natuur- en Landschaps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8014</meta:user-defined>
    <meta:user-defined meta:name="OVERHEIDop.PrbID/DC.identifier">prb-2015-8014</meta:user-defined>
    <meta:user-defined meta:name="OVERHEID.TaxonomieBeleidsagenda/OVERHEID.category">Natuur en milieu | Organisatie en beleid</meta:user-defined>
    <meta:user-defined meta:name="DC.source">Onbekend;</meta:user-defined>
    <meta:user-defined meta:name="OVERHEID.Organisatietype/OVERHEID.organisationType">provincie</meta:user-defined>
    <meta:user-defined meta:name="OVERHEID.Provincie/DC.creator">Groningen</meta:user-defined>
    <dc:language>nl</dc:language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gvop.Informatietype/DC.type">Overige besluiten van algemene strekking</meta:user-defined>
    <meta:user-defined meta:name="OVERHEID.Gemeente/DC.spatial">Groningen (Gr)</meta:user-defined>
    <meta:user-defined meta:name="OVERHEIDop.versieInformatie"/>
  </office:meta>
</office:document-meta>
</file>